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82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2480 betreffende het tijdelijk realiseren van een bouwweg langs rijksweg 65 tussen km. 3,700 (Li) en km 3,800 (Li) en het tijdelijk verlengen van de doorgetrokkenstreep op rijksweg 65 tussen km 3,500 (Li) en km 3,600 (Li) in de gemeente Vught.</text:p>
            <text:p text:style-name="common-al">
            <text:span text:style-name="nadrukvet">Terinzagelegging </text:span>
          </text:p>
            <text:p text:style-name="common-al">Het vastgestelde besluit, alsmede de ter zake zijnde stukken liggen van 11 november 2025 tot 16 decem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70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70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480</meta:user-defined>
    <meta:user-defined meta:name="DCTERMS.abstract">Vergunning OW inrichten logistieke route Rembrandtlaan aanleg 4e spoor Combinatie Vught Verdiept Vught 10-1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8228</meta:user-defined>
    <meta:user-defined meta:name="DCTERMS.W3CDTF/DCTERMS.available">2025-11-11</meta:user-defined>
    <meta:user-defined meta:name="DCTERMS.W3CDTF/OVERHEIDop.jaargang">2025</meta:user-defined>
    <meta:user-defined meta:name="OVERHEIDop.publicationIssue">38702</meta:user-defined>
    <meta:user-defined meta:name="OVERHEIDop.StcrtID/DC.identifier">stcrt-2025-38702</meta:user-defined>
    <meta:user-defined meta:name="OVERHEIDop.versieInformatie"/>
  </office:meta>
</office:document-meta>
</file>