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Lekdijk 268 Langer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5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Lekdijk 268 Langerak.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10</meta:user-defined>
    <meta:user-defined meta:name="DCTERMS.abstract">Omgevingsvergunning particulier realisatie kademuur NMC Nieuw-Lekkerland Lekdijk 268 Nieuw-Lekkerland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Lekdijk 268 Langerak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74</meta:user-defined>
    <meta:user-defined meta:name="OVERHEIDop.StcrtID/DC.identifier">stcrt-2025-38674</meta:user-defined>
    <meta:user-defined meta:name="OVERHEIDop.versieInformatie"/>
  </office:meta>
</office:document-meta>
</file>