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Spoorviaduct inclusief voorbereidende werkzaamheden ten behoeve van project "Noordelijke randweg N285" te Zevenbergen</text:p>
            <text:p text:style-name="common-al">Besluit: verleend</text:p>
            <text:p text:style-name="common-al">Verzonden naar aanvrager op: 07-11-2025</text:p>
            <text:p text:style-name="common-al">Zaaknummer: Z2025-001332</text:p>
            <text:p text:style-name="common-al">DSO nummer: 20250924013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2</meta:user-defined>
    <meta:user-defined meta:name="DCTERMS.abstract">het realiseren van een Spoorviaduct inclusief voorbereidende werkzaamheden ten behoeve van project "Noordelijke randweg N285" te Zeven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49</meta:user-defined>
    <meta:user-defined meta:name="OVERHEIDop.StcrtID/DC.identifier">stcrt-2025-38649</meta:user-defined>
    <meta:user-defined meta:name="OVERHEIDop.versieInformatie"/>
  </office:meta>
</office:document-meta>
</file>