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in een oppervlaktewaterlichaam te Westerscheld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53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in een oppervlaktewaterlichaam</text:p>
              </text:list-item>
            </text:list>
            <text:p text:style-name="last-al">te Westerschel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648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648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538</meta:user-defined>
    <meta:user-defined meta:name="DCTERMS.abstract">Melding BAL  Baggeren tbv regulier onderhoud Landbouwhaven terug storten Aquifer Advies in Westerschelde  11-11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in een oppervlaktewaterlichaam te Westerschelde.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648</meta:user-defined>
    <meta:user-defined meta:name="OVERHEIDop.StcrtID/DC.identifier">stcrt-2025-38648</meta:user-defined>
    <meta:user-defined meta:name="OVERHEIDop.versieInformatie"/>
  </office:meta>
</office:document-meta>
</file>