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weg Nieuw V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weg Nieuw V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23</meta:user-defined>
    <meta:user-defined meta:name="DCTERMS.abstract">Melding BAL calamiteitenroute leggen van 3 glasvezelbuizen Colt Technology Services Liss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weg Nieuw Vennep.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43</meta:user-defined>
    <meta:user-defined meta:name="OVERHEIDop.StcrtID/DC.identifier">stcrt-2025-38643</meta:user-defined>
    <meta:user-defined meta:name="OVERHEIDop.versieInformatie"/>
  </office:meta>
</office:document-meta>
</file>