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esseleik thv Km 93.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5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esseleik thv Km 93.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4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4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02</meta:user-defined>
    <meta:user-defined meta:name="DCTERMS.abstract">Omgevingsmelding Zand en Grindbedrijf Kuypers aanleg damwand en afmeerpalen te Kessel 11-2025 tm 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esseleik thv Km 93.5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640</meta:user-defined>
    <meta:user-defined meta:name="OVERHEIDop.StcrtID/DC.identifier">stcrt-2025-38640</meta:user-defined>
    <meta:user-defined meta:name="OVERHEIDop.versieInformatie"/>
  </office:meta>
</office:document-meta>
</file>