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op een oppervlaktewaterlichaam, niet zijnde de Noordzee te Dijk 12b 6641LA Beuningen G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te Dijk 12b 6641LA Beuningen G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3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3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33</meta:user-defined>
    <meta:user-defined meta:name="DCTERMS.abstract">Omgevingsmelding Particulier lozing huishoudelijk afvalwaterlozing  Sceptic tank helofytenfilter vijver Dijk 12b  Beu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Huishoudelijk afvalwater lozen op een oppervlaktewaterlichaam, niet zijnde de Noordzee te Dijk 12b 6641LA Beuningen G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37</meta:user-defined>
    <meta:user-defined meta:name="OVERHEIDop.StcrtID/DC.identifier">stcrt-2025-38637</meta:user-defined>
    <meta:user-defined meta:name="OVERHEIDop.versieInformatie"/>
  </office:meta>
</office:document-meta>
</file>