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Twentekanalen Dekkersveldweg Del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5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Twentekanalen Dekkersveldweg D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2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31</meta:user-defined>
    <meta:user-defined meta:name="DCTERMS.abstract">Omgevingsmelding  Strukton Roads &amp; Concrete herstel van gaten in bermengrondlichaam in de waterkering langs de Twentekan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Twentekanalen Dekkersveldweg Del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628</meta:user-defined>
    <meta:user-defined meta:name="OVERHEIDop.StcrtID/DC.identifier">stcrt-2025-38628</meta:user-defined>
    <meta:user-defined meta:name="OVERHEIDop.versieInformatie"/>
  </office:meta>
</office:document-meta>
</file>