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25500*"/>
    </style:style>
    <style:style style:family="table-column" style:name="table1.tg1.col3">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09</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at en volmacht directeuren Algemene Rekenkamer</text:h>
      <text:p text:style-name="ifm_p_mt.7.4mm_ifm">Stafdirectie</text:p>
      <text:p text:style-name="ifm_p_mt.3.7mm_ifm">Groep Bestuur, Communicatie en Internationaal</text:p>
      <text:p text:style-name="ifm_p_mt.3.7mm_ifm">Algemene Rekenkamer, Lange Voorhout 8, Postbus 20015, 2500 EA Den Haag</text:p>
      <text:p text:style-name="ifm_p_mt.3.7mm_ifm">Vastgesteld door de secretaris van de Algemene Rekenkamer op 4 november 2025</text:p>
      <text:p text:style-name="ifm_p_mt.3.7mm_ifm"/>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able:number-columns-spanned="2">
            <text:p text:style-name="text.cell.7.left"><text:span text:style-name="ifm_span_font.bold_ifm">Preambule en grondsla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Besluit</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Besluit en ondertekening</text:span></text:p>
          </table:table-cell>
          <table:table-cell table:style-name="table.cell.top.pleft.pright">
            <text:p text:style-name="text.cell.7.right"><text:span text:style-name="ifm_span_font.bold_ifm">4</text:span></text:p>
          </table:table-cell>
        </table:table-row>
      </table:table>
      <text:h text:style-name="ifm_p_font.bold_mt.5.08mm_page.keep-with-next_ifm" text:outline-level="4">Preambule en grondslag</text:h>
      <text:p text:style-name="ifm_p_mt.4.23mm_ifm">Het college van de Algemene Rekenkamer heeft een aantal van zijn bevoegdheden gemandateerd aan de secretaris. Dit is vastgelegd in het Besluit taak, mandaat en volmacht secretaris Algemene Rekenkamer (9 september 2025 nr. 25004286 R). Artikel 4 van dat besluit biedt de secretaris de mogelijkheid een aantal bevoegdheden in ondermandaat bij onder hem ressorterende ambtenaren te beleggen. Tenzij anders is bepaald, omvat de verlening van ondermandaat op grond van artikel 2 mede verlening van een volmacht tot het verrichten van privaatrechtelijke rechtshandelingen en een machtiging om in naam van het college handelingen te verrichten die noch een besluit noch een privaatrechtelijke rechtshandeling zijn. Waar het gaat om personeelsaangelegenheden wordt in dit besluit expliciet gesproken over volmacht, dit in het licht van de Wet normalisering rechtspositie ambtenaren (Wnra), die op 1 januari 2020 in werking is getreden.</text:p>
      <text:p text:style-name="ifm_p_ifm">Het gaat om bevoegdheden op het gebied van het primair proces, de financiën en het personeel. Per 1 mei 2022 is de Wet open overheid inwerking getreden. Bij besluit van 9 september 2025 is geregeld dat indien dit mandaat wijzigingen ondergaat, deze niet meer door het college maar door de secretaris in zijn rol als verlener van dit ondermandaat kan worden vastgesteld. De informatiepositie van het college is gewaarborgd door de verantwoordings- en informatieplicht van de secretaris zoals vastgelegd in het aan hem verleende mandaat. Als er in dit besluit onderscheid is tussen ‘directeur’ of ‘directeur staf’ dan wordt dat expliciet benoemd. Waar in dit besluit ‘zijn’ staat, wordt geacht ook ‘haar’ te kunnen staan.</text:p>
      <text:p text:style-name="ifm_p_mt.3.7mm_ifm">De secretaris van de Algemene Rekenkamer,</text:p>
      <text:p text:style-name="ifm_p_mt.3.7mm_ifm">Overwegende dat de secretaris een aantal bevoegdheden betreffende het primair proces, de financiën en het personeel van de directies wenst te mandateren aan de directeuren;</text:p>
      <text:p text:style-name="ifm_p_mt.3.7mm_ifm">Gelet op artikel 4 van het Besluit taak, mandaat en volmacht secretaris Algemene Rekenkamer van 9 september 2025, nr. 25004286 R;</text:p>
      <text:h text:style-name="ifm_p_font.bold_mt.5.08mm_page.keep-with-next_ifm" text:outline-level="4">1<text:s/>Besluit</text:h>
      <text:h text:style-name="ifm_p_font.bold-italic_mt.5.08mm_page.keep-with-next_ifm" text:outline-level="5">Het primair proces</text:h>
      <text:h text:style-name="ifm_p_font.bold_mt.5.08mm_page.keep-with-next_ifm" text:outline-level="2">Artikel<text:s/>1<text:s/></text:h>
      <text:p text:style-name="ifm_p_mt.4.23mm_ifm">1.  Met het primair proces worden alle activiteiten en processen bedoeld binnen de Rekenkamer die bijdragen aan de externe impact van de Algemene Rekenkamer. Dit hoofdstuk ziet zowel op de bevoegdheden van de directeuren onderzoek (primair onderzoeksproces) als die van de directeur staf (primaire stafprocessen).</text:p>
      <text:p text:style-name="ifm_p_mt.3.7mm_ifm">2.  De directeur wordt mandaat en volmacht verleend voor alle bevoegdheden die betrekking hebben op het primair proces binnen zijn directie, onverminderd de mandaatverlening in het Besluit taak, mandaat en volmacht secretaris Algemene Rekenkamer.</text:p>
      <text:p text:style-name="ifm_p_mt.3.7mm_ifm">3.  Tot de aangelegenheden bedoeld in het eerste lid, behoren in ieder geval:</text:p>
      <text:p text:style-name="ifm_p_ifm">a.  de taken van integraal management (allocatie van mensen en middelen) binnen het primair proces;</text:p>
      <text:p text:style-name="ifm_p_ifm">b.  het leidinggeven aan de aan de directeur toegekende mede-werkers;</text:p>
      <text:p text:style-name="ifm_p_ifm">c.  het waarborgen van de kwaliteit efficiency en effectiviteit van producten en processen;</text:p>
      <text:p text:style-name="ifm_p_ifm">d.  het waarborgen van het werken vanuit het gemeenschappelijk belang van de Algemene Rekenkamer;</text:p>
      <text:p text:style-name="ifm_p_ifm">e.  de overige uitvoeringsaspecten van de primaire processen in zijn directie en de processen die ter ondersteuning daartoe dienen.</text:p>
      <text:h text:style-name="ifm_p_font.bold_mt.5.08mm_page.keep-with-next_ifm" text:outline-level="2">Artikel<text:s/>2<text:s/></text:h>
      <text:p text:style-name="ifm_p_mt.4.23mm_ifm">De directeur oefent zijn mandaat en volmacht uit met inachtneming van de aanwijzingen van het college, de secretaris en de verantwoordelijke portefeuillehouders en in overeenstemming met het vastgestelde beleid, de kaders en de strategie.</text:p>
      <text:h text:style-name="ifm_p_font.bold_mt.5.08mm_page.keep-with-next_ifm" text:outline-level="2">Artikel<text:s/>3<text:s/></text:h>
      <text:p text:style-name="ifm_p_mt.4.23mm_ifm">De directeur legt periodiek verantwoording af over de aan hem gemandateerde bevoegdheden en verstrekt aan de secretaris regelmatig inlichtingen over de resultaatgebieden en prestatie-indicatoren die zijn vastgelegd in zijn kernprofiel van het functiegebouw.</text:p>
      <text:h text:style-name="ifm_p_font.bold_mt.5.08mm_page.keep-with-next_ifm" text:outline-level="2">Artikel<text:s/>4<text:s/></text:h>
      <text:p text:style-name="ifm_p_mt.4.23mm_ifm">Bij langdurige afwezigheid van een directeur onderzoek treedt één van de andere directeuren onderzoek of de directeur staf in zijn plaats of kan de secretaris tot een andere voorziening besluiten. Bij korte afwezigheid worden besluiten inzake het primair proces aangehouden.</text:p>
      <text:h text:style-name="ifm_p_font.bold-italic_mt.5.08mm_page.keep-with-next_ifm" text:outline-level="5">De Financiën</text:h>
      <text:h text:style-name="ifm_p_font.bold_mt.5.08mm_page.keep-with-next_ifm" text:outline-level="2">Artikel<text:s/>5<text:s/></text:h>
      <text:p text:style-name="ifm_p_mt.4.23mm_ifm">1.  Aan de directeur wordt mandaat en volmacht verleend voor bevoegdheden in zake de materiële uitgaven van zijn directie, onverminderd de mandaatverlening in het Besluit taak, mandaat en volmacht secretaris Algemene Rekenkamer. De directeur is bevoegd om namens de Algemene Rekenkamer besluiten te nemen, verplichtingen aan te gaan en betalingen te doen ten laste van de aan hem toegekende budgetten binnen de aan hem toegekende kostenplaatsen.</text:p>
      <text:p text:style-name="ifm_p_mt.3.7mm_ifm">2.  Aan de directeur staf wordt mandaat en volmacht verleend voor bevoegdheden ter zake van de personele uitgaven en het opleidingsbudget van de Algemene Rekenkamer, onverminderd de mandaatverlening in het Besluit taak, mandaat en volmacht secretaris Algemene Rekenkamer. De directeur staf is bevoegd om namens de Algemene Rekenkamer besluiten te nemen, verplichtingen aan te gaan en betalingen te doen ten laste van het personeelsbudget.</text:p>
      <text:p text:style-name="ifm_p_mt.3.7mm_ifm">3.  De directeur oefent zijn bevoegdheden uit binnen de regels die aan het budgetbeheer zijn gesteld.</text:p>
      <text:h text:style-name="ifm_p_font.bold_mt.5.08mm_page.keep-with-next_ifm" text:outline-level="2">Artikel<text:s/>6<text:s/></text:h>
      <text:p text:style-name="ifm_p_mt.4.23mm_ifm">1.  De directeuren zijn verantwoordelijk voor het beheer van de aan hen toegekende budgetten. De coördinator middelen en managementinformatie ondersteunt de directeuren bij het beheer daarvan, levert daarvoor relevante managementinformatie aan en ziet met de controller toe op het beheer van de aan de directeuren toegekende budgetten.</text:p>
      <text:p text:style-name="ifm_p_mt.3.7mm_ifm">2.  De controller ziet in samenwerking met de coördinator middelen en managementinformatie toe op de registratie van het afstemmings-, toetsings- en besluitvormingsproces en op controle achteraf van de juiste uitvoering van besluiten over financiële aangelegenheden. controller verkrijgt hiertoe alle informatie die hij nodig acht voor het uitvoeren van zijn taak. De controller rapporteert hierover aan de secretaris.</text:p>
      <text:p text:style-name="ifm_p_mt.3.7mm_ifm">3.  De maandverantwoording wordt, na akkoord en ondertekening door de controller, door de directeur staf vastgesteld.</text:p>
      <text:h text:style-name="ifm_p_font.bold_mt.5.08mm_page.keep-with-next_ifm" text:outline-level="2">Artikel<text:s/>7<text:s/></text:h>
      <text:p text:style-name="ifm_p_mt.4.23mm_ifm">De directeuren leggen periodiek verantwoording af aan de secretaris over de aan hen verleende bevoegdheden.</text:p>
      <text:h text:style-name="ifm_p_font.bold_mt.5.08mm_page.keep-with-next_ifm" text:outline-level="2">Artikel<text:s/>8<text:s/></text:h>
      <text:p text:style-name="ifm_p_mt.4.23mm_ifm">In geval van ziekte of verlof van de directeur treedt een van de andere directeuren in zijn plaats bij de afhandeling van financiële aangelegenheden. In geval van ziekte of verlof van de manager MMO neemt de directeur staf deze functie waar. Bij langdurige afwezigheid kan de secretaris tot een andere voorziening besluiten.</text:p>
      <text:h text:style-name="ifm_p_font.bold-italic_mt.5.08mm_page.keep-with-next_ifm" text:outline-level="5">Het Personeel</text:h>
      <text:h text:style-name="ifm_p_font.bold_mt.5.08mm_page.keep-with-next_ifm" text:outline-level="2">Artikel<text:s/>9<text:s/></text:h>
      <text:p text:style-name="ifm_p_mt.4.23mm_ifm">1.  De directeur wordt volmacht verleend met betrekking tot de personele aangelegenheden die verband houden met zijn taken en de taken van de aan hem toegekende medewerkers, onverminderd hetgeen is geregeld in het Besluit taak, mandaat en volmacht secretaris Algemene Rekenkamer. De directeur neemt bij de uitoefening van zijn volmacht artikel 13 van dit besluit in acht. De verantwoordelijkheid voor de administratieve verwerking van de beslissingen van de directeur ligt bij de manager MMO.</text:p>
      <text:p text:style-name="ifm_p_mt.3.7mm_ifm">2.  Tot de aangelegenheden bedoeld in het eerste lid, behoren in ieder geval:</text:p>
      <text:p text:style-name="ifm_p_ifm">a.  de taken van integraal management op personeelsgebied;</text:p>
      <text:p text:style-name="ifm_p_ifm">b.  het leidinggeven aan de aan de directeur toegekende medewerkers.</text:p>
      <text:p text:style-name="ifm_p_mt.3.7mm_ifm">3.  Bij langdurige afwezigheid van de directeur besluit de secretaris welke andere directeur in zijn plaats treedt. Bij korte afwezigheid worden besluiten inzake personeelsaangelegenheden aangehouden.</text:p>
      <text:h text:style-name="ifm_p_font.bold_mt.5.08mm_page.keep-with-next_ifm" text:outline-level="2">Artikel<text:s/>10.<text:s/>Procedure en begrenzing volmacht inzake personeelsaangelegenheden</text:h>
      <text:p text:style-name="ifm_p_mt.4.23mm_ifm">1.  In het algemeen geldt een informatie-, signalerings- en verantwoordingsplicht jegens degene die de volmacht heeft verleend. Dit geldt in het bijzonder voor die gevallen waarin leidinggevenden willen afwijken van het personeelsbeleid van de Algemene Rekenkamer, de cao Rijk voor zover de cao dit expliciet toelaat, budgetafspraken, aanwijzingen van de secretaris en adviezen van het team P&amp;O. In dat geval wordt vooraf toestemming gevraagd aan degene die de volmacht heeft verstrekt.</text:p>
      <text:p text:style-name="ifm_p_mt.3.7mm_ifm">2.  Voor elke functionaris aan wie bij dit besluit volmacht is verstrekt geldt het volgende:</text:p>
      <text:p text:style-name="ifm_p_ifm">a.  de directeur legt beslissingen over werving en selectie, beloning, in- en doorstroom, ontslag, detachering, interne overplaatsing tussen directies, wijziging van de functie, arbeidsduur en werktijden, bijzondere verlofvormen (zoals levensloopverlof, studieverlof, pas-regeling) en andere rechtspositionele, formatief en/of budgettair majeure besluiten vooraf aan team P&amp;O voor ter toetsing. Team P&amp;O toetst het besluit aan het Burgerlijk Wetboek, de cao Rijk, het personeelsreglement, het personeelsbeleid van de Algemene Rekenkamer, de budgetafspraken en aanwijzingen van de secretaris. Een directeur kan bij beslissingen die genoemd zijn in het eerste lid van dit artikel uitsluitend afwijken van het advies van team P&amp;O na goedkeuring van de secretaris. Degene die hierover beslist, informeert team P&amp;O;</text:p>
      <text:p text:style-name="ifm_p_ifm">b.  rechtspositionele, formatieve en/of budgettaire besluiten over werktijden, verlaging van de arbeidsduur, reiskosten en regulier verlof, compensatie-uren, zwangerschaps- en bevallingsverlof, ouderschapsverlof, adoptieverlof, zorgverlof, calamiteitenverlof en IKB-aanvragen worden door de directeur genomen conform het Burgerlijk Wetboek, de cao Rijk, het personeelsreglement, het personeelsbeleid van de Algemene Rekenkamer, de budgetafspraken en aanwijzingen van de secretaris. Zo nodig ondersteunt team P&amp;O Een directeur informeert team P&amp;O over beslissingen tot verlaging van de arbeidsduur;</text:p>
      <text:p text:style-name="ifm_p_ifm">c.  voor beslissingen die aan de secretaris zijn voorbehouden kunnen directeuren voorstellen indienen bij de secretaris. Zij voegen bij dat voorstel het advies van team P&amp;O;</text:p>
      <text:p text:style-name="ifm_p_ifm">d.  de directeuren leggen periodiek verantwoording af over de wijze waarop zij invulling geven aan de in artikel 10 en 11 genoemde taken en verantwoordelijkheden en zij verstrekken de secretaris regelmatig inlichtingen over de resultaatgebieden en prestatie-indicatoren die zijn vastgelegd in hun functieprofiel in het functiegebouw;</text:p>
      <text:p text:style-name="ifm_p_ifm">e.  voor het afstemmings-, toetsings- en besluitvormingsproces geldt een informatieplicht richting team P&amp;O.</text:p>
      <text:h text:style-name="ifm_p_font.bold_mt.5.08mm_page.keep-with-next_ifm" text:outline-level="2">Artikel<text:s/>11<text:s/></text:h>
      <text:p text:style-name="ifm_p_mt.4.23mm_ifm">1.  De directeuren zijn verantwoordelijk voor het beheer van de aan hen toegekende personele capaciteit. De manager MMO ondersteunt de directeuren bij het beheer van de toegekende capaciteit, levert daarvoor relevante managementinformatie aan en ziet met de senior adviseur-controller toe op het personeelsbeheer van de directeuren.</text:p>
      <text:p text:style-name="ifm_p_mt.3.7mm_ifm">2.  De controller ziet in samenwerking met de coördinator middelen en managementinformatie toe op de registratie van het afstemmings-, toetsings- en besluitvormingsproces en op controle achteraf van de juiste uitvoering van beslissingen over personele aangelegenheden. De controller verkrijgt hiertoe alle informatie die hij nodig acht voor het uitvoeren van zijn taak. De controller rapporteert hierover aan de secretaris.</text:p>
      <text:h text:style-name="ifm_p_font.bold-italic_mt.5.08mm_page.keep-with-next_ifm" text:outline-level="5">Wet open overheid</text:h>
      <text:h text:style-name="ifm_p_font.bold_mt.5.08mm_page.keep-with-next_ifm" text:outline-level="2">Artikel<text:s/>12<text:s/>De Wet open overheid</text:h>
      <text:p text:style-name="ifm_p_mt.4.23mm_ifm">1. Aan de directeur staf wordt mandaat verleend om besluiten te nemen inzake bezwaar- en beroepsprocedures naar aanleiding van verzoeken in het kader van de Wet open overheid. Dit mandaat ziet op het gehele proces.</text:p>
      <text:h text:style-name="ifm_p_font.bold-italic_mt.5.08mm_page.keep-with-next_ifm" text:outline-level="5">Ondermandaat</text:h>
      <text:h text:style-name="ifm_p_font.bold_mt.5.08mm_page.keep-with-next_ifm" text:outline-level="2">Artikel<text:s/>13<text:s/>Ondermandaat</text:h>
      <text:p text:style-name="ifm_p_mt.4.23mm_ifm">1.  De directeur staf kan bevoegdheden op het gebied van de financiën, het personeel en de Wet open overheid geheel of gedeeltelijk mandateren aan één of meer onder hem ressorterende functionarissen.</text:p>
      <text:p text:style-name="ifm_p_mt.3.7mm_ifm">2.  Het mandaatbesluit als bedoeld in het vorige lid wordt schriftelijk genomen en dient voorzien te zijn van een advies van de stafjuristen.</text:p>
      <text:h text:style-name="ifm_p_font.bold_mt.5.08mm_page.keep-with-next_ifm" text:outline-level="4">2<text:s/>Besluit en ondertekening</text:h>
      <text:h text:style-name="ifm_p_font.bold_mt.5.08mm_page.keep-with-next_ifm" text:outline-level="2">Artikel<text:s/>14<text:s/></text:h>
      <text:p text:style-name="ifm_p_mt.4.23mm_ifm">1.  Dit besluit treedt in werking nadat het bekend gemaakt is in de Staatscourant. Het Besluit ondermandaat en volmacht directeuren Algemene Rekenkamer van 12 april 2022, nr. 23000663 vervalt met ingang van de inwerkingtreding van dit besluit.</text:p>
      <text:p text:style-name="ifm_p_mt.3.7mm_ifm">2.  Dit besluit zal worden gepubliceerd op de website van de Algemene Rekenkamer.</text:p>
      <text:p text:style-name="ifm_p_mt.3.7mm_ifm">Dit besluit wordt aangehaald als: het Besluit ondermandaat en volmacht directeuren Algemene Rekenkamer.</text:p>
      <text:p text:style-name="ifm_p_font.italic_mt.3.7mm_ifm">
                  Den Haag
                   4 november 2025
               </text:p>
      <text:p text:style-name="ifm_p_font.italic_mt.3.7mm_ifm"><text:line-break/>M.J.P.<text:s/>Smolenaars,<text:line-break/>waarnemend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609</text:span><text:tab/>1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609</text:span><text:tab/>1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ndermandaat en volmacht directeuren Algemene Rekenkamer</dc:title>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8609</meta:user-defined>
    <meta:user-defined meta:name="OVERHEIDop.datumEindeReactietermijn"/>
    <meta:user-defined meta:name="OVERHEIDop.Rubriek/DC.type">delegatie- of mandaatbesluit</meta:user-defined>
    <meta:user-defined meta:name="OVERHEIDop.terinzageleggingBG"/>
    <meta:user-defined meta:name="OVERHEID.HoogCollegeVanStaat/DC.creator">Algemene Rekenkamer</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86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hoog college van staat</meta:user-defined>
    <meta:user-defined meta:name="OVERHEID.TaxonomieBeleidsagenda/OVERHEID.category">Bestuur | Organisatie en beleid</meta:user-defined>
    <meta:user-defined meta:name="DC.title">Besluit ondermandaat en volmacht directeuren Algemene Rekenkamer</meta:user-defined>
    <meta:user-defined meta:name="DCTERMS.W3CDTF/DCTERMS.available">2025-11-14</meta:user-defined>
  </office:meta>
</office:document-meta>
</file>