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Yangtzekanaal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Yangtzekanaal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88</meta:user-defined>
    <meta:user-defined meta:name="DCTERMS.abstract">Omgevingsmelding Toepassen van grond of baggerspecie Van Oord Nederland Yangtzekanaal fase A en B 01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in een oppervlaktewaterlichaam te Yangtzekanaal Rotterdam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603</meta:user-defined>
    <meta:user-defined meta:name="OVERHEIDop.StcrtID/DC.identifier">stcrt-2025-38603</meta:user-defined>
    <meta:user-defined meta:name="OVERHEIDop.versieInformatie"/>
  </office:meta>
</office:document-meta>
</file>