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Ligplaats innemen of (woon)schip vervangen te Johan van Hasseltkade 245 1032LP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37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Ligplaats innemen of (woon)schip vervangen</text:p>
              </text:list-item>
            </text:list>
            <text:p text:style-name="common-al">te Johan van Hasseltkade 245 1032LP Amsterdam.</text:p>
            <text:p text:style-name="last-al">De Minister heeft de vergunningaanvraag ontvangen op 1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8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37</meta:user-defined>
    <meta:user-defined meta:name="DCTERMS.abstract">Omgevingsvergunning Studio Valkenier ligplaats Verhoef elektrische boot Johan van Hasselt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Ligplaats innemen of (woon)schip vervangen te Johan van Hasseltkade 245 1032LP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86</meta:user-defined>
    <meta:user-defined meta:name="OVERHEIDop.StcrtID/DC.identifier">stcrt-2025-38586</meta:user-defined>
    <meta:user-defined meta:name="OVERHEIDop.versieInformatie"/>
  </office:meta>
</office:document-meta>
</file>