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401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5-00014011 met kenmerk RWS-2025/30073 I voor het permanent opvullen van erosiekuilen door middel van breuksteen ten westen van de HSL-brug tussen de gemeenten Moerdijk en Dordrecht. De omgevingsvergunning is ten behoeve van ProRail B.V., Moreelsepark 3, 3511 EP te Utrecht. </text:p>
            <text:p text:style-name="common-al">
            <text:span text:style-name="nadrukvet">Terinzagelegging</text:span>
          </text:p>
            <text:p text:style-name="common-al">Het besluit, met bijbehorende stukken, is van 11-11-2025 tot 23-12-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8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58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58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14011</meta:user-defined>
    <meta:user-defined meta:name="DCTERMS.abstract">Omgevingsvergunning ProRail herstel erosiekuilen HSL Hollands Diep 27-10-2025 tm 04-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14011</meta:user-defined>
    <meta:user-defined meta:name="DCTERMS.W3CDTF/DCTERMS.available">2025-11-11</meta:user-defined>
    <meta:user-defined meta:name="DCTERMS.W3CDTF/OVERHEIDop.jaargang">2025</meta:user-defined>
    <meta:user-defined meta:name="OVERHEIDop.publicationIssue">38583</meta:user-defined>
    <meta:user-defined meta:name="OVERHEIDop.StcrtID/DC.identifier">stcrt-2025-38583</meta:user-defined>
    <meta:user-defined meta:name="OVERHEIDop.versieInformatie"/>
  </office:meta>
</office:document-meta>
</file>