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in stand houden van ANPR-camera’s aan een portaal en plaatsen en in stand houden van systeemkasten langs Rijksweg 27 (A27) ter hoogte van km 87,15 Li en Re in Maartensdijk in de gemeente De Bil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van Connection Systems B.V. om een vergunning op grond van de Omgevingswet.</text:p>
            <text:p text:style-name="common-al"> </text:p>
            <text:p text:style-name="common-al">De aanvraag met zaaknummer RWSZ2025-00013743, betreft het plaatsen en in stand houden van ANPR-camera’s aan een portaal en plaatsen en in stand houden van systeemkasten langs Rijksweg 27 (A27) ter hoogte van km 87,15 Li en Re in Maartensdijk in de gemeente De Bilt.</text:p>
            <text:p text:style-name="common-al"/>
            <text:p text:style-name="common-al">
            <text:span text:style-name="nadrukvet">Terinzagelegging</text:span>
          </text:p>
            <text:p text:style-name="common-al">Het besluit, met bijbehorende stukken, is van 10 november 2025 tot 23 dec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 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
            <text:span text:style-name="nadrukvet"> </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
            <text:span text:style-name="nadrukvet">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6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6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6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3743</meta:user-defined>
    <meta:user-defined meta:name="DCTERMS.abstract">Omgevingsvergunning monteren ANPR-camerasystemen Connection Systems A27 Maartensdijk 15-10-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DCTERMS.W3CDTF/DCTERMS.available">2025-11-10</meta:user-defined>
    <meta:user-defined meta:name="OVERHEIDop.externeBijlage">RWS_202511_GFO_ZAKEN_108672932_Publ. SCL kast -...|exb-2025-40440</meta:user-defined>
    <meta:user-defined meta:name="OVERHEIDop.externeBijlage">RWS_202511_GFO_ZAKEN_108672932_Publ. Samenvatting|exb-2025-40441</meta:user-defined>
    <meta:user-defined meta:name="OVERHEIDop.externeBijlage">RWS_202511_GFO_ZAKEN_108672932_Publ. RWS 2025-3...|exb-2025-40442</meta:user-defined>
    <meta:user-defined meta:name="OVERHEIDop.externeBijlage">RWS_202511_GFO_ZAKEN_108672932_Publ. RWS - 2025...|exb-2025-40443</meta:user-defined>
    <meta:user-defined meta:name="OVERHEIDop.externeBijlage">RWS_202511_GFO_ZAKEN_108672932_Publ. PN2K-549 -...|exb-2025-40444</meta:user-defined>
    <meta:user-defined meta:name="OVERHEIDop.externeBijlage">RWS_202511_GFO_ZAKEN_108672932_Publ.  Eisen RWS...|exb-2025-40445</meta:user-defined>
    <meta:user-defined meta:name="DCTERMS.W3CDTF/OVERHEIDop.jaargang">2025</meta:user-defined>
    <meta:user-defined meta:name="OVERHEIDop.publicationIssue">38566</meta:user-defined>
    <meta:user-defined meta:name="OVERHEIDop.StcrtID/DC.identifier">stcrt-2025-38566</meta:user-defined>
    <meta:user-defined meta:name="OVERHEIDop.versieInformatie"/>
  </office:meta>
</office:document-meta>
</file>