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Afvalwater, afkomstig van een Seveso-inrichting, lozen op een oppervlaktewaterlichaam-Onttrekken van water aan een oppervlaktewaterlichaam in beheer bij het Rijk te Sunoco Amsterdam, Hornweg 10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10559 betreft</text:p>
            <text:list text:style-name="id1-3-2-1-1-2">
              <text:list-item text:style-override="id1-3-2-1-1-2-1">
                <text:number>-</text:number>
                <text:p text:style-name="al">Afvalwater, afkomstig van een Seveso-inrichting, lozen op een oppervlaktewaterlichaam</text:p>
              </text:list-item>
              <text:list-item text:style-override="id1-3-2-1-1-2-2">
                <text:number>-</text:number>
                <text:p text:style-name="al">Onttrekken van water aan een oppervlaktewaterlichaam in beheer bij het Rijk</text:p>
              </text:list-item>
            </text:list>
            <text:p text:style-name="common-al">te Hornweg 10, 1045 AR Amsterdam</text:p>
            <text:p text:style-name="common-al">Terinzagelegging</text:p>
            <text:p text:style-name="common-al">Het ontwerpbesluit, met bijbehorende stukken, is van 10-11-2025 tot 23-12-2025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 (Surinamepad 90, 2035 VS, Haarlem).</text:p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common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5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10559</meta:user-defined>
    <meta:user-defined meta:name="DCTERMS.abstract">Omgevingsvergunning Sunoco Amsterdam Terminal vervangen bestaande afvalwaterzuiveringsinstallatie Hornweg 10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: Afvalwater, afkomstig van een Seveso-inrichting, lozen op een oppervlaktewaterlichaam-Onttrekken van water aan een oppervlaktewaterlichaam in beheer bij het Rijk te Sunoco Amsterdam, Hornweg 10</meta:user-defined>
    <meta:user-defined meta:name="DCTERMS.W3CDTF/DCTERMS.available">2025-11-10</meta:user-defined>
    <meta:user-defined meta:name="OVERHEIDop.externeBijlage">RWS_202511_GFO_ZAKEN_108660443_RWS_2025_30139 B...|exb-2025-40435</meta:user-defined>
    <meta:user-defined meta:name="OVERHEIDop.externeBijlage">RWS_202507_GFO_ZAKEN_108660443_Samenvatting 000|exb-2025-40436</meta:user-defined>
    <meta:user-defined meta:name="DCTERMS.W3CDTF/OVERHEIDop.jaargang">2025</meta:user-defined>
    <meta:user-defined meta:name="OVERHEIDop.publicationIssue">38558</meta:user-defined>
    <meta:user-defined meta:name="OVERHEIDop.StcrtID/DC.identifier">stcrt-2025-38558</meta:user-defined>
    <meta:user-defined meta:name="OVERHEIDop.versieInformatie"/>
  </office:meta>
</office:document-meta>
</file>