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Spoorbrug Moerd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4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Spoorbrug Moer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5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55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55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476</meta:user-defined>
    <meta:user-defined meta:name="DCTERMS.abstract">Melding BAL Speno slijpen spoorstaven spoorbrug BAM Infra Rail Moerdijk Hollands Diep N322 04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Spoorbrug Moerdijk.</meta:user-defined>
    <meta:user-defined meta:name="DCTERMS.W3CDTF/DCTERMS.available">2025-11-10</meta:user-defined>
    <meta:user-defined meta:name="DCTERMS.W3CDTF/OVERHEIDop.jaargang">2025</meta:user-defined>
    <meta:user-defined meta:name="OVERHEIDop.publicationIssue">38551</meta:user-defined>
    <meta:user-defined meta:name="OVERHEIDop.StcrtID/DC.identifier">stcrt-2025-38551</meta:user-defined>
    <meta:user-defined meta:name="OVERHEIDop.versieInformatie"/>
  </office:meta>
</office:document-meta>
</file>