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bouwen, hebben, behouden, onderhouden van een vakantiewoning in de (beschermingszone van de) primaire waterkering en het ontgraven of verplaatsen en toepassen van grond ter plaatse van Bosrand 24 te Buren Ame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4586 betreft een beperkingengebiedactiviteit, met betrekking tot een waterkering in beheer bij het Rijk, voor het bouwen, hebben, behouden en onderhouden van een vakantiewoning en het ontgraven of verplaatsen en toepassen van grond ter plaatse van Bosrand 24 te Buren Ameland, op het perceel kadastraal bekend gemeente Ameland (NES01), sectie B, nummer 2407. </text:p>
            <text:p text:style-name="common-al">De aanvraag is geregistreerd onder zaaknummer RWSZ2025-00014586. </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4586</meta:user-defined>
    <meta:user-defined meta:name="DCTERMS.abstract">Omgevingsvergunning particulier nieuwbouw recreatiewoning Bosrand 24 03-11-2025 </meta:user-defined>
    <dc:language>nl</dc:language>
    <meta:user-defined meta:name="OVERHEIDop.locatietype/OVERHEIDop.gebiedsmarkering">Punt</meta:user-defined>
    <meta:user-defined meta:name="DC.title">Kennisgeving besluit: Omgevingsvergunning voor het bouwen, hebben, behouden, onderhouden van een vakantiewoning in de (beschermingszone van de) primaire waterkering en het ontgraven of verplaatsen en toepassen van grond ter plaatse van Bosrand 24 te Buren Ameland.</meta:user-defined>
    <meta:user-defined meta:name="DCTERMS.W3CDTF/DCTERMS.available">2025-11-10</meta:user-defined>
    <meta:user-defined meta:name="OVERHEIDop.externeBijlage">RWS_202511_GFO_ZAKEN_108676487_RWSZ2025-0001458...|exb-2025-40426</meta:user-defined>
    <meta:user-defined meta:name="DCTERMS.W3CDTF/OVERHEIDop.jaargang">2025</meta:user-defined>
    <meta:user-defined meta:name="OVERHEIDop.publicationIssue">38548</meta:user-defined>
    <meta:user-defined meta:name="OVERHEIDop.StcrtID/DC.identifier">stcrt-2025-38548</meta:user-defined>
    <meta:user-defined meta:name="OVERHEIDop.versieInformatie"/>
  </office:meta>
</office:document-meta>
</file>