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poorbrug Moerdijk Hollands Die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poorbrug Moerdijk Hollands Di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3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74</meta:user-defined>
    <meta:user-defined meta:name="DCTERMS.abstract">Melding BAL Speno slijpen spoorstaven spoorbrug Moerdijk Hollands Diep 11-04-2026 tm 26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poorbrug Moerdijk Hollands Diep.</meta:user-defined>
    <meta:user-defined meta:name="DCTERMS.W3CDTF/DCTERMS.available">2025-11-10</meta:user-defined>
    <meta:user-defined meta:name="DCTERMS.W3CDTF/OVERHEIDop.jaargang">2025</meta:user-defined>
    <meta:user-defined meta:name="OVERHEIDop.publicationIssue">38535</meta:user-defined>
    <meta:user-defined meta:name="OVERHEIDop.StcrtID/DC.identifier">stcrt-2025-38535</meta:user-defined>
    <meta:user-defined meta:name="OVERHEIDop.versieInformatie"/>
  </office:meta>
</office:document-meta>
</file>