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intelhavenspoorbrug Europ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intelhavenspoorbrug Euro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82</meta:user-defined>
    <meta:user-defined meta:name="DCTERMS.abstract">Omgevingsmelding lozing BAM Infra Rail Speno slijpen spoorstaven Dintelhavenspoorbrug Euro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intelhavenspoorbrug Europ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29</meta:user-defined>
    <meta:user-defined meta:name="OVERHEIDop.StcrtID/DC.identifier">stcrt-2025-38529</meta:user-defined>
    <meta:user-defined meta:name="OVERHEIDop.versieInformatie"/>
  </office:meta>
</office:document-meta>
</file>