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Yangtzekanaa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4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Yangtzekan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52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52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52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464</meta:user-defined>
    <meta:user-defined meta:name="DCTERMS.abstract">Melding BAL toepassen zand Fase A in bouwkuip fase B Van Oord Nederland  Yangtzekanaal 01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Yangtzekanaal.</meta:user-defined>
    <meta:user-defined meta:name="DCTERMS.W3CDTF/DCTERMS.available">2025-11-10</meta:user-defined>
    <meta:user-defined meta:name="DCTERMS.W3CDTF/OVERHEIDop.jaargang">2025</meta:user-defined>
    <meta:user-defined meta:name="OVERHEIDop.publicationIssue">38526</meta:user-defined>
    <meta:user-defined meta:name="OVERHEIDop.StcrtID/DC.identifier">stcrt-2025-38526</meta:user-defined>
    <meta:user-defined meta:name="OVERHEIDop.versieInformatie"/>
  </office:meta>
</office:document-meta>
</file>