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spoorbrug Houten Amsterdam Rijnkanaal N257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7469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spoorbrug Houten Amsterdam Rijnkanaal N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5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7469</meta:user-defined>
    <meta:user-defined meta:name="DCTERMS.abstract">Omgevingsmelding BAN Infra Rail speno slijpen spoorstaven spoorbrug Houten AmsterdamRijnkanaal 30-03-2026 tm 31-03-2026 N257</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spoorbrug Houten Amsterdam Rijnkanaal N257</meta:user-defined>
    <meta:user-defined meta:name="DCTERMS.W3CDTF/DCTERMS.available">2025-11-10</meta:user-defined>
    <meta:user-defined meta:name="DCTERMS.W3CDTF/OVERHEIDop.jaargang">2025</meta:user-defined>
    <meta:user-defined meta:name="OVERHEIDop.publicationIssue">38525</meta:user-defined>
    <meta:user-defined meta:name="OVERHEIDop.StcrtID/DC.identifier">stcrt-2025-38525</meta:user-defined>
    <meta:user-defined meta:name="OVERHEIDop.versieInformatie"/>
  </office:meta>
</office:document-meta>
</file>