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msterdam - Rijnkan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msterdam - Rijn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2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1</meta:user-defined>
    <meta:user-defined meta:name="DCTERMS.abstract">Melding BAL Speno slijpen spoorstaven spoorbrug BAM Infra Rail Houten Amsterdam Rijnkanaal 05-10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msterdam - Rijnkanaal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22</meta:user-defined>
    <meta:user-defined meta:name="OVERHEIDop.StcrtID/DC.identifier">stcrt-2025-38522</meta:user-defined>
    <meta:user-defined meta:name="OVERHEIDop.versieInformatie"/>
  </office:meta>
</office:document-meta>
</file>