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19</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Gaia proefboring aardwarmte Maanderdijk Ede, Ministerie van Klimaat en Groene Groei</text:h>
      <text:p text:style-name="ifm_p_mt.7.4mm_ifm">De Minister van Klimaat en Groene Groei maakt bekend:</text:p>
      <text:p text:style-name="ifm_p_mt.3.7mm_ifm">Op 25 september 2025 is door Gaia Energy B.V. een aanvraag om een omgevingsvergunning ingediend voor een milieubelastende activiteit in het zoekgebied Ede.</text:p>
      <text:p text:style-name="ifm_p_ifm">De aanvraag betreft het uitvoeren van een proefboring aan de Maanderdijk. De aanvraag is in het DSO geregistreerd onder nummer 20250925 01138 000.</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ifm">Voor inlichtingen over de aanvraag kunt u (o.v.v. kenmerk: V-95188) terecht bij:</text:p>
      <text:p text:style-name="ifm_p_mt.3.7mm_ifm">Ministerie van Klimaat en Groene Groei</text:p>
      <text:p text:style-name="ifm_p_ifm">Directie Transitie Diepe Ondergrond</text:p>
      <text:p text:style-name="ifm_p_ifm">Postbus 20401</text:p>
      <text:p text:style-name="ifm_p_ifm">2500 EK Den Haag</text:p>
      <text:p text:style-name="ifm_p_ifm">070-3796970 (algemeen telefoonnummer FO tussen 10:00 – 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519</text:span><text:tab/>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519</text:span><text:tab/>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Gaia proefboring aardwarmte Maanderdijk Ede,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851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51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Gaia proefboring aardwarmte Maanderdijk Ede, Ministerie van Klimaat en Groene Groei</meta:user-defined>
    <meta:user-defined meta:name="DCTERMS.W3CDTF/DCTERMS.available">2025-11-07</meta:user-defined>
  </office:meta>
</office:document-meta>
</file>