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spoorbrug Dukenburg Nijmegen Maaswaalkanaal N2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7463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Dukenburg Nijmegen Maaswaalkanaal N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63</meta:user-defined>
    <meta:user-defined meta:name="DCTERMS.abstract">Omgevingsmelding BAM Infra Rail speno slijpen spoorstaven spoorbrug Dukenburg Nijmegen Maaswaalkanaal 26-03-2026 tm 27-03-2026 (N254)</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spoorbrug Dukenburg Nijmegen Maaswaalkanaal N254</meta:user-defined>
    <meta:user-defined meta:name="DCTERMS.W3CDTF/DCTERMS.available">2025-11-10</meta:user-defined>
    <meta:user-defined meta:name="DCTERMS.W3CDTF/OVERHEIDop.jaargang">2025</meta:user-defined>
    <meta:user-defined meta:name="OVERHEIDop.publicationIssue">38518</meta:user-defined>
    <meta:user-defined meta:name="OVERHEIDop.StcrtID/DC.identifier">stcrt-2025-38518</meta:user-defined>
    <meta:user-defined meta:name="OVERHEIDop.versieInformatie"/>
  </office:meta>
</office:document-meta>
</file>