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51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Subtaak- en ondermandaatbesluit National Security Authority 2025 gepubliceerd in de Staatscourant van 13 november 2025, nr. 38516</text:h>
      <text:p text:style-name="ifm_p_mt.7.4mm_ifm">In de op 13 november 2025 in de Staatscourant gepubliceerde Subtaak- en ondermandaatbesluit National Security Authority 2025 is in artikel 7, lid 1 abusievelijk geen inwerkingtreding datum doorgegeven.</text:p>
      <text:p text:style-name="ifm_p_mt.3.7mm_ifm">Artikel 7, lid 1, moet komen te luiden:</text:p>
      <text:p text:style-name="ifm_p_mt.3.7mm_ifm"><text:span text:style-name="ifm_span_font.bold_ifm">Artikel 7. Citeertitel en inwerkingtreding</text:span></text:p>
      <text:p text:style-name="ifm_p_ifm">1.  Dit besluit zal op de eerstvolgende dag na ondertekening in werking tre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516-n1</text:span><text:tab/>15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516-n1</text:span><text:tab/>15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Subtaak- en ondermandaatbesluit National Security Authority 2025 gepubliceerd in de Staatscourant van 13 november 2025, nr. 3851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5-38516-n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516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Rectificatie Subtaak- en ondermandaatbesluit National Security Authority 2025 gepubliceerd in de Staatscourant van 13 november 2025, nr. 38516</meta:user-defined>
    <meta:user-defined meta:name="OVERHEIDop.versienummer">n1</meta:user-defined>
    <meta:user-defined meta:name="DCTERMS.W3CDTF/DCTERMS.available">2025-12-15</meta:user-defined>
  </office:meta>
</office:document-meta>
</file>