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oktober 2025, kenmerk 4210318-1086143-Z, houdende de aanwijzing van de zorgkantoren 2026</text:h>
      <text:p text:style-name="ifm_p_mt.3.7mm_ifm">De Staatssecretaris van Volksgezondheid, Welzijn en Sport,</text:p>
      <text:p text:style-name="ifm_p_mt.3.7mm_ifm">Gelet op artikel 4.2.4, tweede lid, van de Wet langdurige zorg;</text:p>
      <text:p text:style-name="ifm_p_mt.3.7mm_indent.0mm_ifm">Besluit:</text:p>
      <text:h text:style-name="ifm_p_font.bold_mt.5.08mm_page.keep-with-next_ifm" text:outline-level="2">Artikel<text:s/>1<text:s/></text:h>
      <text:p text:style-name="ifm_p_mt.4.23mm_ifm">Van 1 januari 2026 tot en met 31 december 2030 zijn in de hiernavolgende regio’s de daarachter genoemde Wlz-uitvoerders de zorgkantoren:</text:p>
      <text:p text:style-name="ifm_p_ifm">1.  Groningen: Stichting Zorgkantoor Menzis</text:p>
      <text:p text:style-name="ifm_p_ifm">2.  Friesland: Zilveren Kruis Zorgkantoor N.V.</text:p>
      <text:p text:style-name="ifm_p_ifm">3.  Drenthe: Zilveren Kruis Zorgkantoor N.V.</text:p>
      <text:p text:style-name="ifm_p_ifm">4.  Zwolle: Zilveren Kruis Zorgkantoor N.V.</text:p>
      <text:p text:style-name="ifm_p_ifm">5.  Twente: Stichting Zorgkantoor Menzis</text:p>
      <text:p text:style-name="ifm_p_ifm">6.  Apeldoorn, Zutphen, en omstreken: Zilveren Kruis Zorgkantoor N.V.</text:p>
      <text:p text:style-name="ifm_p_ifm">7.  Arnhem: Stichting Zorgkantoor Menzis</text:p>
      <text:p text:style-name="ifm_p_ifm">8.  Nijmegen: VGZ Zorgkantoor B.V.</text:p>
      <text:p text:style-name="ifm_p_ifm">9.  Utrecht: Zilveren Kruis Zorgkantoor N.V.</text:p>
      <text:p text:style-name="ifm_p_ifm">10.  Flevoland: Zilveren Kruis Zorgkantoor N.V.</text:p>
      <text:p text:style-name="ifm_p_ifm">11.  ’t Gooi: Zilveren Kruis Zorgkantoor N.V.</text:p>
      <text:p text:style-name="ifm_p_ifm">12.  Noord-Holland Noord: VGZ Zorgkantoor B.V.</text:p>
      <text:p text:style-name="ifm_p_ifm">13.  Kennemerland: Zilveren Kruis Zorgkantoor N.V.</text:p>
      <text:p text:style-name="ifm_p_ifm">14.  Zaanstreek/Waterland: Zilveren Kruis Zorgkantoor N.V.</text:p>
      <text:p text:style-name="ifm_p_ifm">15.  Amsterdam: Zilveren Kruis Zorgkantoor N.V.</text:p>
      <text:p text:style-name="ifm_p_ifm">16.  Amstelland en de Meerlanden: Stichting Wlz-uitvoerder Zorg en Zekerheid</text:p>
      <text:p text:style-name="ifm_p_ifm">17.  Zuid-Holland Noord: Stichting Wlz-uitvoerder Zorg en Zekerheid</text:p>
      <text:p text:style-name="ifm_p_ifm">18.  Haaglanden: CZ Zorgkantoor B.V.</text:p>
      <text:p text:style-name="ifm_p_ifm">19.  Westland Schieland Delfland: Zorgkantoor DSW B.V.</text:p>
      <text:p text:style-name="ifm_p_ifm">20.  Midden-Holland: VGZ Zorgkantoor B.V.</text:p>
      <text:p text:style-name="ifm_p_ifm">21.  Rotterdam: Zilveren Kruis Zorgkantoor N.V.</text:p>
      <text:p text:style-name="ifm_p_ifm">22.  Zuid-Hollandse Eilanden: CZ Zorgkantoor B.V.</text:p>
      <text:p text:style-name="ifm_p_ifm">23.  Waardenland: VGZ Zorgkantoor B.V.</text:p>
      <text:p text:style-name="ifm_p_ifm">24.  Zeeland: CZ Zorgkantoor B.V.</text:p>
      <text:p text:style-name="ifm_p_ifm">25.  West-Brabant: CZ Zorgkantoor B.V.</text:p>
      <text:p text:style-name="ifm_p_ifm">26.  Midden-Brabant: VGZ Zorgkantoor B.V.</text:p>
      <text:p text:style-name="ifm_p_ifm">27.  Noordoost Brabant: VGZ Zorgkantoor B.V.</text:p>
      <text:p text:style-name="ifm_p_ifm">28.  Zuidoost Brabant: CZ Zorgkantoor B.V.</text:p>
      <text:p text:style-name="ifm_p_ifm">29.  Noord- en Midden-Limburg: VGZ Zorgkantoor B.V.</text:p>
      <text:p text:style-name="ifm_p_ifm">30.  Zuid-Limburg: CZ Zorgkantoor B.V.</text:p>
      <text:p text:style-name="ifm_p_ifm">31.  Midden IJssel: Salland Zorgkantoor B.V.</text:p>
      <text:h text:style-name="ifm_p_font.bold_mt.5.08mm_page.keep-with-next_ifm" text:outline-level="2">Artikel<text:s/>2<text:s/></text:h>
      <text:p text:style-name="ifm_p_mt.4.23mm_ifm">Dit besluit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p text:style-name="ifm_p_mt.4.23mm_ifm">Op grond van artikel 4.2.4, tweede lid, van de Wet langdurige zorg (Wlz) wordt Nederland in regio’s ingedeeld en wordt voor iedere regio een Wlz-uitvoerder aangewezen die voor die regio als zorgkantoor fungeert. Deze regio’s zijn opgenomen in artikel 4.2.1 van het Besluit langdurige zorg (Blz). In de Regeling langdurige zorg (Rlz) staat welke gemeenten tot welke regio behoren. In het Besluit van de Minister van Volksgezondheid, Welzijn en Sport van 14 december 2020 houdende aanwijzing van zorgkantoren (Stcrt. 2020, 66954) werd voor een periode van vijf jaren, te weten van 1 januari 2021 tot en met 31 december 2025, vastgesteld welke Wlz-uitvoerders de zorgkantoren zijn in de regio’s.</text:p>
      <text:p text:style-name="ifm_p_mt.3.7mm_ifm">Gelet op het vervallen van voormeld Besluit per 1 januari 2026, heeft Zorgverzekeraars Nederland mij d.d. 22 juli 2025 een advies doen toekomen voor welke regio’s welke Wlz-uitvoerders als zorgkantoren zouden kunnen worden aangewezen voor de periode van 1 januari 2026 tot en met 31 december 2030. Het advies komt neer op continuering van de huidige situatie. Ik heb dat advies overgenomen. Er is in onderhavig Besluit derhalve geen sprake van een inhoudelijke wijziging ten opzichte van de aanwijzing in het Besluit van 14 december 2020.</text:p>
      <text:p text:style-name="ifm_p_mt.3.7mm_ifm">In de Wlz zijn geen regels opgenomen over de maximale duur van de aanwijzing. Wel bestaat er een artikel over de duur van een overeenkomst tussen een Wlz-uitvoerder en een zorgaanbieder (artikel 4.4.2, derde lid, van de Wlz). De duur van een overeenkomst bedraagt maximaal vijf jaar. Het ligt daarom in de rede, net als in het besluit over de periode van 1 januari 2021 tot en met 31 december 2025, de periode dat een Wlz-uitvoerder wordt aangewezen als zorgkantoor ook maximaal vijf jaar te laten bedragen.</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14</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14</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oktober 2025, kenmerk 4210318-1086143-Z, houdende de aanwijzing van de zorgkantoren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5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1 oktober 2025, kenmerk 4210318-1086143-Z, houdende de aanwijzing van de zorgkantoren 2026</meta:user-defined>
    <meta:user-defined meta:name="DCTERMS.alternative"/>
    <meta:user-defined meta:name="DCTERMS.W3CDTF/OVERHEIDop.datumOndertekening">2025-10-21</meta:user-defined>
    <meta:user-defined meta:name="DCTERMS.W3CDTF/DCTERMS.available">2025-11-13</meta:user-defined>
    <meta:user-defined meta:name="OVERHEIDop.Ruimtelijkplan/OVERHEIDop.bekendmakingBetreffendePlan"/>
  </office:meta>
</office:document-meta>
</file>