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spoorbrug Dukenburg Nijmegen Maaswaalkanaak N2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7461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Dukenburg Nijmegen Maaswaalkanaak N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61</meta:user-defined>
    <meta:user-defined meta:name="DCTERMS.abstract">Omgevingsmelding BAM Infra Rail speno slijpen spoorstaven spoorbrug Dukenburg Nijmegen Maaswaalkanaal 25-03-2026 tm 26-03-2026 </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spoorbrug Dukenburg Nijmegen Maaswaalkanaak N253</meta:user-defined>
    <meta:user-defined meta:name="DCTERMS.W3CDTF/DCTERMS.available">2025-11-10</meta:user-defined>
    <meta:user-defined meta:name="DCTERMS.W3CDTF/OVERHEIDop.jaargang">2025</meta:user-defined>
    <meta:user-defined meta:name="OVERHEIDop.publicationIssue">38513</meta:user-defined>
    <meta:user-defined meta:name="OVERHEIDop.StcrtID/DC.identifier">stcrt-2025-38513</meta:user-defined>
    <meta:user-defined meta:name="OVERHEIDop.versieInformatie"/>
  </office:meta>
</office:document-meta>
</file>