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8</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besluit instemming plaatsing mijnbouwinstallatie in blokdeel F06e (V-98173), Ministerie van Economische Zaken</text:h>
      <text:p text:style-name="ifm_p_mt.7.4mm_ifm">De Minister van Klimaat en Groene Groei maakt bekend:</text:p>
      <text:p text:style-name="ifm_p_ifm">Dat op 17 oktober 2025 door Dana Petroleum Netherlands B.V. te Den Haag, ingevolge artikel 55, eerste lid, juncto zesde lid, van het Mijnbouwbesluit, een verzoek tot instemming met het plaatsen van een voor opsporing bestemde mijnbouwinstallatie op het continentaal plat is ingediend.</text:p>
      <text:p text:style-name="ifm_p_ifm">De betreffende mijnbouwinstallatie: “Prospector 1” wordt geplaatst in blok F06e op de locatie of nabij het punt met geografische coördinaten 54.8224623 NB 4.9357913 OL (ETRS89).</text:p>
      <text:p text:style-name="ifm_p_ifm">Het verzoek om instemming is ingediend overeenkomstig de indieningsvereisten van artikel 56 en is getoetst aan artikel 55 tweede en derde lid van het Mijnbouwbesluit.</text:p>
      <text:p text:style-name="ifm_p_ifm">Dana Petroleum Netherlands B.V. heeft in voldoende mate aannemelijk gemaakt dat er geen reden is om de instemming te weigeren in verband met risico’s op schade of de opwekking van elektriciteit.</text:p>
      <text:p text:style-name="ifm_p_ifm">Het besluit kunt u inzien op de website: www.mijnbouwvergunningen.nl/F06-10 Genesis-East. Tegen dit besluit kan degene wiens belang rechtstreeks bij dit besluit is betrokken binnen zes weken na 31 oktober 2025 (bekendmaking) van dit besluit een gemotiveerd bezwaarschrift indienen bij de Minister van Economische Zaken en Klimaat, directie Wetgeving en Juridische Zaken, Postbus 20401, 2500 EK Den Haag. Dit onder vermelding van zaaknummer: V-98173.</text:p>
      <text:p text:style-name="ifm_p_ifm">Voor nadere inlichtingen kunt u een e-mail sturen naar mijnbouwvergunningen@minezk.nl onder vermelding van het nummer V-98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508</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508</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besluit instemming plaatsing mijnbouwinstallatie in blokdeel F06e (V-98173),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85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besluit instemming plaatsing mijnbouwinstallatie in blokdeel F06e (V-98173), Ministerie van Economische Zaken</meta:user-defined>
    <meta:user-defined meta:name="DCTERMS.W3CDTF/DCTERMS.available">2025-11-07</meta:user-defined>
  </office:meta>
</office:document-meta>
</file>