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03</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Erfgoed Innovatie</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Met de regeling Erfgoed Innovatie stimuleert het Mondriaan Fonds innovatie binnen de erfgoedsector. Daarvoor kan het fonds bijdragen verstrekken voor onderzoekstrajecten of projecten die leiden tot inhoudelijke vernieuwing voor de instelling zelf of de regionale, landelijke en/of internationale erfgoedsector. Hierbij zijn publieksbereik en/of kennisdeling aandachtspunten.</text:p>
      <text:h text:style-name="ifm_p_font.bold_mt.5.08mm_page.keep-with-next_ifm" text:outline-level="2">Artikel<text:s/>2.<text:s/>Doelgroep</text:h>
      <text:p text:style-name="ifm_p_mt.4.23mm_ifm">1.  De bijdrage kan worden aangevraagd door:</text:p>
      <text:p text:style-name="ifm_p_ifm">a.  musea en andere collectiebeherende erfgoedinstellingen zonder winstoogmerk of verkoopdoel, inclusief archieven met een publieksfunctie, in Nederland en het Caribisch deel van het Koninkrijk die gericht zijn op het presenteren van cultureel erfgoed;</text:p>
      <text:p text:style-name="ifm_p_ifm">b.  een culturele organisatie zonder winstoogmerk en/of verkoopdoel gericht op de erfgoedsector in Nederland en/of het Caribisch deel van het Koninkrijk, wanneer binnen het ingediende plan wordt samengewerkt met een of meerdere collectiebeherende erfgoedinstellingen in Nederland of het Caribisch deel van het Koninkrijk gericht op het presenteren van cultureel erfgoed.</text:p>
      <text:p text:style-name="ifm_p_mt.3.7mm_ifm">2.  Instellingen voor kunstvakonderwijs, sectorinstituten en postacademische instellingen kunnen niet aanvragen.</text:p>
      <text:h text:style-name="ifm_p_font.bold_mt.5.08mm_page.keep-with-next_ifm" text:outline-level="2">Artikel<text:s/>3.<text:s/>Reikwijdte</text:h>
      <text:p text:style-name="ifm_p_mt.4.23mm_ifm">Een aanvraag kan worden ingediend voor:</text:p>
      <text:p text:style-name="ifm_p_ifm">1.  Een <text:span text:style-name="ifm_span_font.bold_ifm">project</text:span> dat bijdraagt aan inhoudelijke vernieuwing of ontwikkeling van de regionale of (inter)nationale erfgoedsector, of van de instelling zelf, eventueel in samenwerking met andere organisaties;</text:p>
      <text:p text:style-name="ifm_p_ifm">2.  Een <text:span text:style-name="ifm_span_font.bold_ifm">onderzoekstraject</text:span> dat in potentie bijdraagt aan inhoudelijke vernieuwing of ontwikkeling van de erfgoedsector of instelling zelf zonder vooraf vastgesteld eindresultaat.</text:p>
      <text:h text:style-name="ifm_p_font.bold_mt.5.08mm_page.keep-with-next_ifm" text:outline-level="2">Artikel<text:s/>4.<text:s/>Hoogte en vorm bijdrage</text:h>
      <text:p text:style-name="ifm_p_mt.4.23mm_ifm">1.  De hoogte van de bijdrage wordt per aanvraag vastgesteld.</text:p>
      <text:p text:style-name="ifm_p_mt.3.7mm_ifm">2.  De bijdrage voor een <text:span text:style-name="ifm_span_font.bold_ifm">project</text:span> is maximaal 40% van de variabele projectgerelateerde kosten.</text:p>
      <text:p text:style-name="ifm_p_mt.3.7mm_ifm">3.  De minimale begroting van het project moet hoger zijn dan € 25.000 en mag alleen project gerelateerde kosten bevatten.</text:p>
      <text:p text:style-name="ifm_p_mt.3.7mm_ifm">4.  De bijdrage voor een <text:span text:style-name="ifm_span_font.bold_ifm">onderzoekstraject</text:span> is maximaal 70% van de variabele projectgerelateerde kosten, met een maximumbedrag van € 15.000.</text:p>
      <text:h text:style-name="ifm_p_font.bold_mt.5.08mm_page.keep-with-next_ifm" text:outline-level="2">Artikel<text:s/>5.<text:s/>Weigeringsgronden</text:h>
      <text:p text:style-name="ifm_p_mt.4.23mm_ifm">1.  Geen bijdrage kan worden aangevraagd voor activiteiten die erop gericht zijn winst te maken en/of een verkoopdoel hebben.</text:p>
      <text:p text:style-name="ifm_p_mt.3.7mm_ifm">2.  Geen bijdrage kan worden aangevraagd voor vaste lasten, restauratiewerkzaamheden, het bouwen of stichten van musea of voor reguliere exploitatie.</text:p>
      <text:p text:style-name="ifm_p_mt.3.7mm_ifm">3.  Geen bijdrage kan worden aangevraagd voor publicaties of documentaires, symposia of conferenties, tenzij deze onlosmakelijk verbonden zijn met het project waarvoor een bijdrage wordt aangevraagd en dienen als randprogramma of een klein onderdeel daarvan.</text:p>
      <text:h text:style-name="ifm_p_font.bold_mt.5.08mm_page.keep-with-next_ifm" text:outline-level="2">Artikel<text:s/>6.<text:s/>Aanvraag</text:h>
      <text:p text:style-name="ifm_p_mt.4.23mm_ifm">1.  Naast de bepalingen vastgesteld in het Algemeen Reglement, in het aanvraagformulier en in de toelichting daarop, dient de aanvraag vergezeld te gaan van een:</text:p>
      <text:p text:style-name="ifm_p_ifm">a.  Plan met de beschrijving en de doelstellingen van het project of onderzoekstraject en de wijze waarop het bijdraagt aan vernieuwing.</text:p>
      <text:p text:style-name="ifm_p_ifm">b.  Feitelijke gegevens instelling(en)</text:p>
      <text:p text:style-name="ifm_p_ifm">c.  Gespecificeerde begroting met dekkingsplan</text:p>
      <text:p text:style-name="ifm_p_ifm">d.  Uittreksel register Kamer van Koophandel van maximaal 1 jaar oud</text:p>
      <text:p text:style-name="ifm_p_ifm">e.  Beschrijving van de toepassing van de Fair Practice Code, Governance Code Cultuur en de Code Diversiteit en Inclusie</text:p>
      <text:p text:style-name="ifm_p_mt.3.7mm_ifm">2.  Indien van toepassing:</text:p>
      <text:p text:style-name="ifm_p_ifm">a.  Indien de aanvrager geen museum of collectie beherende erfgoedinstelling is, maar fungeert als penvoerder: Toestemmingsverklaring(en) voor het indienen van de aanvraag van de collectie beherende erfgoedinstelling(en) waarmee wordt samengewerkt</text:p>
      <text:p text:style-name="ifm_p_ifm">b.  Indien dit de eerste aanvraag is of als het rekeningnummer sinds de laatste aanvraag is gewijzigd: recent bankafschrift met daarop duidelijk de naam van de rekeninghouder en IBAN/bankrekeningnummer van de aanvragende instelling vermeld</text:p>
      <text:p text:style-name="ifm_p_ifm">c.  Indien de aanvragende organisatie niet btw-plichtig is en deze een bijdrage inclusief btw wilt aanvragen: een officieel bewijsstuk van de Belastingdienst waaruit blijkt dat de organisatie niet btw-plichtig is</text:p>
      <text:p text:style-name="ifm_p_ifm">d.  Bevestigingsbrieven van bijdragen van derden</text:p>
      <text:p text:style-name="ifm_p_ifm">e.  Toestemmingsverklaringen van gelijkwaardige samenwerkingspartners met toestemming voor het indienen van de aanvraag bij het Mondriaan Fonds.</text:p>
      <text:h text:style-name="ifm_p_font.bold_mt.5.08mm_page.keep-with-next_ifm" text:outline-level="2">Artikel<text:s/>7.<text:s/>Aanvraagprocedure</text:h>
      <text:p text:style-name="ifm_p_mt.4.23mm_ifm">1.  Aanvragen worden op volgorde van binnenkomst behandeld in twee subsidierondes per jaar.</text:p>
      <text:p text:style-name="ifm_p_mt.3.7mm_ifm">2.  Het Mondriaan Fonds publiceert de openings- en sluitingsdata van de subsidierondes als bedoeld in het eerste lid op de website</text:p>
      <text:p text:style-name="ifm_p_mt.3.7mm_ifm">3.  Als datum van ontvangst van een aanvraag geldt de datum waarop het Mondriaan Fonds een complete aanvraag heeft ontvangen.</text:p>
      <text:h text:style-name="ifm_p_font.bold_mt.5.08mm_page.keep-with-next_ifm" text:outline-level="2">Artikel<text:s/>8.<text:s/>Beoordeling</text:h>
      <text:p text:style-name="ifm_p_mt.4.23mm_ifm">1.  Bij de beoordeling van een aanvraag adviseert het bevoegd adviesorgaan over het toekennen van een bijdrage Erfgoed Innovatie op basis van de beoordelingscriteria. Hierbij houdt de commissie rekening met de eigen context van de betrokken instellingen.</text:p>
      <text:p text:style-name="ifm_p_mt.3.7mm_ifm">2.  Voor een project worden bij de beoordeling als bedoeld in het eerste lid de volgende criteria in onderlinge samenhang gehanteerd:</text:p>
      <text:p text:style-name="ifm_p_ifm">a.  Kwaliteit plan</text:p>
      <text:p text:style-name="ifm_p_ifm">–  In hoeverre overtuigt het plan inhoudelijk door heldere doelstellingen en goed onderbouwde activiteiten?</text:p>
      <text:p text:style-name="ifm_p_ifm">b.  Innovatie</text:p>
      <text:p text:style-name="ifm_p_ifm">–  In hoeverre draagt het plan bij aan vernieuwing voor de instelling zelf en/of vernieuwing in de regionale, landelijke en/of internationale erfgoedsector?</text:p>
      <text:p text:style-name="ifm_p_ifm">c.  Publieksbereik en/of kennisdeling</text:p>
      <text:p text:style-name="ifm_p_ifm">–  In hoeverre biedt het plan vertrouwen dat de beoogde doelgroepen op aansprekende wijze worden bereikt?</text:p>
      <text:p text:style-name="ifm_p_ifm">–  In hoeverre biedt het plan vertrouwen dat er verbreding van het publieksbereik plaatsvindt?</text:p>
      <text:p text:style-name="ifm_p_mt.3.7mm_ifm">3.  Voor een onderzoekstraject worden bij de beoordeling als bedoeld in het eerste lid de volgende criteria gehanteerd in onderlinge samenhang gehanteerd:</text:p>
      <text:p text:style-name="ifm_p_ifm">a.  Kwaliteit plan</text:p>
      <text:p text:style-name="ifm_p_ifm">–  Is de doelstelling van het onderzoekstraject overtuigend geformuleerd, en wordt duidelijk uitgelegd welke (onderzoeks)vragen aan bod komen en op welke manier deze worden onderzocht?</text:p>
      <text:p text:style-name="ifm_p_ifm">b.  Innovatie</text:p>
      <text:p text:style-name="ifm_p_ifm">–  In hoeverre biedt het plan vertrouwen dat het onderzoekstraject bijdraagt aan vernieuwing voor de instelling zelf en/of vernieuwing in de regionale, landelijke en/of internationale erfgoedsector?</text:p>
      <text:p text:style-name="ifm_p_ifm">c.  Publieksbereik en/of kennisdeling</text:p>
      <text:p text:style-name="ifm_p_ifm">–  Leidt het onderzoekstraject tot relevante uitkomsten op gebied van publieksbereik en/of kennisdeling?</text:p>
      <text:p text:style-name="ifm_p_mt.3.7mm_ifm">4.  Bij de beoordeling wordt het criterium ’Innovatie’ met een factor twee gewogen.</text:p>
      <text:p text:style-name="ifm_p_mt.3.7mm_ifm">5.  Indien het bevoegd adviesorgaan op basis van de beoordeling aan de hand van het totaalbeeld van de drie beoordelingscriteria, de aanvraag van voldoende belang acht, komt het tot een positief advies over de aanvraag.</text:p>
      <text:p text:style-name="ifm_p_mt.3.7mm_ifm">6.  Een positief advies kan vergezeld gaan van een aanbeveling over de hoogte van de toe te kennen bijdrage en over de periode waarover de financiële bijdrage verstrekt wordt.</text:p>
      <text:p text:style-name="ifm_p_mt.3.7mm_ifm">7.  Subsidie wordt toegekend aan aanvragen die positief zijn beoordeeld totdat het subsidieplafond is bereikt.</text:p>
      <text:h text:style-name="ifm_p_font.bold_mt.5.08mm_page.keep-with-next_ifm" text:outline-level="2">Artikel<text:s/>10.<text:s/>Verplichtingen</text:h>
      <text:p text:style-name="ifm_p_mt.4.23mm_ifm">Naast de verplichtingen vastgesteld in het Algemeen Reglement, geldt de volgende verplichting:</text:p>
      <text:p text:style-name="ifm_p_ifm">Indien het afstoten van collecties onderdeel uitmaakt van de aanvraag, is de ontvanger verplicht dit volgens de Leidraad Afstoting Museale Objecten uit te voeren en waar mogelijk volgens het waardestellend kader van de Rijksdienst voor het Cultureel Erfgoed.</text:p>
      <text:h text:style-name="ifm_p_font.bold_mt.5.08mm_page.keep-with-next_ifm" text:outline-level="2">Artikel<text:s/>11.<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12.<text:s/>Overig</text:h>
      <text:p text:style-name="ifm_p_mt.4.23mm_ifm">In alle gevallen waarin deze regeling niet voorziet, beslist het bestuur.</text:p>
      <text:h text:style-name="ifm_p_font.bold_mt.5.08mm_page.keep-with-next_ifm" text:outline-level="2">Artikel<text:s/>13.<text:s/>Overgangsbepaling</text:h>
      <text:p text:style-name="ifm_p_mt.4.23mm_ifm">De Deelregeling Erfgoed Innovatie, gepubliceerd in Stcrt. 2020, 62364, komt te vervallen. Op aanvragen die op grond van deze versie van de Deelregeling Erfgoed Innovatie voor 18 november 2025 zijn ingediend, blijven die regeling en het Algemeen Reglement Mondriaan Fonds 2021 van toepassing.</text:p>
      <text:h text:style-name="ifm_p_font.bold_mt.5.08mm_page.keep-with-next_ifm" text:outline-level="2">Artikel<text:s/>14.<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5.<text:s/>Citeertitel</text:h>
      <text:p text:style-name="ifm_p_mt.4.23mm_ifm">Deze regeling wordt aangehaald als: Deelregeling Erfgoed Innovatie.</text:p>
      <text:p text:style-name="ifm_p_mt.3.7mm_ifm">Deze regeling zal na goedkeuring door de Minister van Onderwijs Cultuur en Wetenschap in de Staatscourant worden geplaatst.</text:p>
      <text:p text:style-name="ifm_p_font.italic_mt.3.7mm_ifm">De stichting Mondriaan Fonds,<text:line-break/>E. van der<text:s/>Lingen<text:line-break/>directeur-bestuurder</text:p>
      <text:h text:style-name="ifm_p_font.bold_mt.5.08mm_page.break-before_ifm" text:outline-level="4">TOELICHTING</text:h>
      <text:h text:style-name="ifm_p_font.bold_mt.5.08mm_page.keep-with-next_ifm" text:outline-level="5">Doel van de regeling</text:h>
      <text:p text:style-name="ifm_p_mt.4.23mm_ifm">Met de regeling Erfgoed Innovatie stimuleert het Mondriaan Fonds innovatie binnen de erfgoedsector. Daarvoor kan het fonds bijdragen verstrekken voor onderzoekstrajecten of projecten die leiden tot inhoudelijke vernieuwing voor de instelling zelf of de regionale, landelijke en/of internationale erfgoedsector. Hierbij zijn publieksbereik en/of kennisdeling aandachtspunten.</text:p>
      <text:h text:style-name="ifm_p_font.bold_mt.5.08mm_page.keep-with-next_ifm" text:outline-level="5">Reikwijdte</text:h>
      <text:p text:style-name="ifm_p_mt.4.23mm_ifm">Een aanvraag kan worden ingediend voor:</text:p>
      <text:p text:style-name="ifm_p_ifm">•  <text:span text:style-name="ifm_span_font.bold_ifm">Een project</text:span> dat bijdraagt aan inhoudelijke vernieuwing of ontwikkeling van de regionale of (inter)nationale erfgoedsector, of van de instelling zelf, eventueel in samenwerking met andere organisaties. Denk bijvoorbeeld aan het ontwikkelen van nieuwe verhalen rond collectieobjecten, het versterken van de regionale sector door samenwerking op het gebied van publieksbereik, veiligheidszorg of collectiemobiliteit, of een herinrichting waarbij de collectie vanuit een eigentijds perspectief wordt benaderd.</text:p>
      <text:p text:style-name="ifm_p_ifm">•  <text:span text:style-name="ifm_span_font.bold_ifm">Een onderzoekstraject</text:span> dat in potentie bijdraagt aan inhoudelijke vernieuwing of ontwikkeling van de erfgoedsector of van de instelling zelf. Een onderzoekstraject biedt de mogelijkheid om, zonder vooraf vastgesteld eindresultaat, te onderzoeken hoe een idee kan worden uitgewerkt, welke ontwikkelingen relevant zijn binnen de erfgoedsector, wie mogelijke samenwerkingspartners zijn, of wat de behoeften zijn van het beoogde publiek.</text:p>
      <text:p text:style-name="ifm_p_ifm">Denk bijvoorbeeld aan een test met een mobiele oral history-studio in de wijk waar bewoners hun persoonlijke verhalen delen, of een studie naar verschillende scenario's voor herinrichting.</text:p>
      <text:p text:style-name="ifm_p_ifm">Ook een haalbaarheidsonderzoek naar de toepassing van technologische ontwikkelingen binnen de erfgoedsector, zoals kunstmatige intelligentie of gamification, behoort tot de mogelijkheden binnen een onderzoekstraject. Net als onderzoek naar nieuwe presentatievormen of nieuwe manieren van behoud van hedendaagse kunst. In deze fase kunnen ook de financiële randvoorwaarden en uitvoerbaarheid van het beoogde project worden onderzocht.</text:p>
      <text:h text:style-name="ifm_p_font.bold_mt.5.08mm_page.keep-with-next_ifm" text:outline-level="5">Doelgroepen</text:h>
      <text:p text:style-name="ifm_p_mt.4.23mm_ifm">Binnen deze regeling kan subsidie worden aangevraagd door:</text:p>
      <text:p text:style-name="ifm_p_ifm">a.  musea en andere collectiebeherende erfgoedinstellingen, inclusief archieven met een publieksfunctie, in Nederland en het Caribisch deel van het Koninkrijk die gericht zijn op het presenteren van cultureel erfgoed zonder winstoogmerk en/of verkoopdoel;</text:p>
      <text:p text:style-name="ifm_p_ifm">Het is mogelijk om als penvoerder een aanvraag in te dienen wanneer het voorgestelde plan een samenwerking omvat met één of meerdere collectiebeherende instellingen in Nederland of het Caribisch deel van het Koninkrijk die zich richten op het presenteren van cultureel erfgoed. De penvoerder is een culturele organisatie zonder winstoogmerk die zich richt op de erfgoedsector in Nederland en/of het Caribisch deel van het Koninkrijk. In dit geval is een toestemmingsverklaring van de collectiebeherende erfgoedinstelling(en) een verplicht onderdeel van de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503</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503</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regeling Erfgoed Innovatie</dc:title>
    <meta:user-defined meta:name="OVERHEID.ZelfstandigBestuursorgaan/DC.creator">Mondriaan Fond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850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Deelregeling Erfgoed Innovatie</meta:user-defined>
    <meta:user-defined meta:name="DCTERMS.alternative"/>
    <meta:user-defined meta:name="DCTERMS.W3CDTF/DCTERMS.available">2025-11-18</meta:user-defined>
    <meta:user-defined meta:name="OVERHEIDop.Ruimtelijkplan/OVERHEIDop.bekendmakingBetreffendePlan"/>
  </office:meta>
</office:document-meta>
</file>