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9</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Ennatuurlijk aardwarmte Middenmeer B.V. voor wijziging omgevingsvergunning voor de aardwarmte locatie Oostlanderweg 15 te Middenmeer in de gemeente Hollandse Kroon, Ministerie van Klimaat en Groene Groei</text:h>
      <text:p text:style-name="ifm_p_mt.7.4mm_ifm">De Minister van Klimaat en Groene Groei maakt bekend:</text:p>
      <text:p text:style-name="ifm_p_ifm">Op 24 oktober 2025 is door Ennatuurlijk aardwarmte Middenmeer B.V. te Middenmeer in de gemeente Hollandse Kroon een aanvraag ingediend om een wijziging van de op 25 oktober 2023 verleende omgevingsvergunning met kenmerk: PDGGO-DTDO/V-33184.</text:p>
      <text:p text:style-name="ifm_p_mt.3.7mm_ifm">De wijzigingsaanvraag heeft betrekking op de aardwarmtelocatie aan de Ooslanderweg 15 te Middenmeer in de gemeente Hollandse Kroon.</text:p>
      <text:p text:style-name="ifm_p_mt.3.7mm_ifm">De aanvrager verzoekt om verlenging van de termijn van genoemde vergunning van 25 oktober 2023 ter uitvoering van een diepboring voor de realisatie van een nieuwe productieput (MDM-GT-10). De wijzigingsaanvraag ziet uitsluitend op het verlengen van de termijn.</text:p>
      <text:p text:style-name="ifm_p_mt.3.7mm_ifm">De aanvraag is geregistreerd onder nummer: V-99176</text:p>
      <text:p text:style-name="ifm_p_mt.3.7mm_ifm">Voor het behandelen van de aanvraag geldt de reguliere voorbereidingsprocedure van acht weken (artikel 16.64 Omgevingswet), waarbinnen een besluit wordt genomen. Vervolgens wordt een kennisgeving van het besluit gepubliceerd, waarna belanghebbenden op grond van de Algemene wet bestuursrecht de mogelijkheid hebben bezwaar te maken tegen het besluit.</text:p>
      <text:p text:style-name="ifm_p_ifm">Voor inlichtingen over de aanvraag kunt u (o.v.v. kenmerk: V-99176) terecht bij:</text:p>
      <text:p text:style-name="ifm_p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499</text:span><text:tab/>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499</text:span><text:tab/>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Ennatuurlijk aardwarmte Middenmeer B.V. voor wijziging omgevingsvergunning voor de aardwarmte locatie Oostlanderweg 15 te Middenmeer in de gemeente Hollandse Kroo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84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49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Kennisgeving aanvraag Ennatuurlijk aardwarmte Middenmeer B.V. voor wijziging omgevingsvergunning voor de aardwarmte locatie Oostlanderweg 15 te Middenmeer in de gemeente Hollandse Kroon, Ministerie van Klimaat en Groene Groei</meta:user-defined>
    <meta:user-defined meta:name="DCTERMS.W3CDTF/DCTERMS.available">2025-11-07</meta:user-defined>
  </office:meta>
</office:document-meta>
</file>