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4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Onderwijs, Cultuur en Wetenschap en de Staatssecretaris van Onderwijs, Cultuur en Wetenschap van 30 oktober 2025, nr. OPO /54844112, houdende wijziging van de Regeling subsidie zij-instroom in verband met de verhoging van het subsidieplafond voor de kalenderjaren 2025 tot en met 2028</text:h>
      <text:p text:style-name="ifm_p_mt.3.7mm_ifm">De Minister van Onderwijs, Cultuur en Wetenschap en de Staatssecretaris van Onderwijs, Cultuur en Wetenschap,</text:p>
      <text:p text:style-name="ifm_p_mt.3.7mm_ifm">Gelet op de artikelen 4 en 5 van de Wet overige OCW-subsidies en de artikelen 1.3 en 2.1 van de Kaderregeling subsidies OCW, SZW en VWS;</text:p>
      <text:p text:style-name="ifm_p_mt.3.7mm_indent.0mm_ifm">Besluiten:</text:p>
      <text:h text:style-name="ifm_p_font.bold_mt.5.08mm_page.keep-with-next_ifm" text:outline-level="2">ARTIKEL<text:s/>I.<text:s/>WIJZIGING REGELING SUBSIDIE ZIJ-INSTROOM</text:h>
      <text:p text:style-name="ifm_p_font.roman_mt.4.23mm_ifm">De Regeling subsidie zij-instroom wordt als volgt gewijzigd:</text:p>
      <text:p text:style-name="ifm_p_mt.3.7mm_indent.no_ifm">A</text:p>
      <text:p text:style-name="ifm_p_mt.3.7mm_ifm">In artikel 4, eerste lid, onderdeel d wordt ‘€ 54.240.000,–‘ vervangen door ‘€ 57.500.000,–‘.</text:p>
      <text:p text:style-name="ifm_p_mt.3.7mm_indent.no_ifm">B</text:p>
      <text:p text:style-name="ifm_p_mt.3.7mm_ifm">In artikel 5 vervalt ‘ten hoogste’.</text:p>
      <text:h text:style-name="ifm_p_font.bold_mt.5.08mm_page.keep-with-next_ifm" text:outline-level="2">ARTIKEL<text:s/>II.<text:s/>INWERKINGTREDING</text:h>
      <text:p text:style-name="ifm_p_mt.4.23mm_ifm">Deze regeling treedt in werking met ingang van de dag na datum van uitgifte van de Staatscourant waarin zij wordt geplaatst.</text:p>
      <text:p text:style-name="ifm_p_mt.3.7mm_ifm">Deze regeling zal met de toelichting in de Staatscourant worden geplaatst.</text:p>
      <text:p text:style-name="ifm_p_font.italic_mt.3.7mm_ifm">De Minister van Onderwijs, Cultuur en Wetenschap,<text:line-break/>G.<text:s/>Moes</text:p>
      <text:p text:style-name="ifm_p_font.italic_mt.3.7mm_ifm">De Staatssecretaris van Onderwijs, Cultuur en Wetenschap,<text:line-break/>K.<text:s/>Becking</text:p>
      <text:h text:style-name="ifm_p_font.bold_mt.5.08mm_page.break-before_ifm" text:outline-level="3">TOELICHTING</text:h>
      <text:h text:style-name="ifm_p_font.bold_mt.5.08mm_page.keep-with-next_ifm" text:outline-level="4">1.<text:s/>Algemeen</text:h>
      <text:p text:style-name="ifm_p_mt.4.23mm_ifm">Deze regeling wijzigt de Regeling subsidie zij-instroom (hierna: de regeling) in verband met een verhoging van het subsidieplafond van de regeling voor de kalenderjaren 2025 tot en met 2028.</text:p>
      <text:h text:style-name="ifm_p_font.bold-italic_mt.5.08mm_page.keep-with-next_ifm" text:outline-level="5">Uitvoerbaarheid</text:h>
      <text:p text:style-name="ifm_p_mt.4.23mm_ifm">De regeling is in concept aan DUO voorgelegd voor een uitvoeringstoets. DUO ziet geen uitvoeringsconsequenties voor deze regeling.</text:p>
      <text:h text:style-name="ifm_p_font.bold-italic_mt.5.08mm_page.keep-with-next_ifm" text:outline-level="5">Regeldruk</text:h>
      <text:p text:style-name="ifm_p_mt.4.23mm_ifm">De wijziging heeft geen gevolgen voor de administratieve lasten van de schoolbesturen en mbo-instellingen. Het aanvraagproces is ongewijzigd.</text:p>
      <text:h text:style-name="ifm_p_font.bold_mt.5.08mm_page.keep-with-next_ifm" text:outline-level="4">2.<text:s/>Artikelsgewijs</text:h>
      <text:h text:style-name="ifm_p_font.bold-italic_mt.5.08mm_page.keep-with-next_ifm" text:outline-level="5">Artikel I, onderdeel A</text:h>
      <text:p text:style-name="ifm_p_mt.4.23mm_ifm">Met deze wijziging wordt het subsidieplafond voor de kalenderjaren 2025 tot en met 2028 verhoogd van € 54.240.000,– naar € 57.500.000,–.</text:p>
      <text:h text:style-name="ifm_p_font.bold-italic_mt.5.08mm_page.keep-with-next_ifm" text:outline-level="5">Artikel I, onderdeel B</text:h>
      <text:p text:style-name="ifm_p_mt.4.23mm_ifm">Het aan te vragen subsidiebedrag per zij-instromer is een vast bedrag van € 25.000,–. De woorden ‘ten hoogste’ zijn niet van toepassing en worden met deze wijzigingsregeling verwijderd.</text:p>
      <text:h text:style-name="ifm_p_font.bold-italic_mt.5.08mm_page.keep-with-next_ifm" text:outline-level="5">Artikel II</text:h>
      <text:p text:style-name="ifm_p_mt.4.23mm_ifm">Deze wijzigingsregeling treedt in werking met ingang van de dag na datum van uitgifte van de Staatscourant waarin zij wordt geplaatst. Subsidieaanvragen voor zij-instromers die zijn ingediend nadat het oorspronkelijke subsidieplafond voor het kalenderjaar 2025 van € 54.240.000,– is overschreden, kunnen door de verhoging van het subsidieplafond worden toegekend. De aanvragen worden toegekend op volgorde van binnenkomst totdat het subsidieplafond is bereikt.</text:p>
      <text:p text:style-name="ifm_p_font.italic_mt.3.7mm_ifm">De Minister van Onderwijs, Cultuur en Wetenschap,<text:line-break/>G.<text:s/>Moes</text:p>
      <text:p text:style-name="ifm_p_font.italic_mt.3.7mm_ifm">De Staatssecretaris van Onderwijs, Cultuur en Wetenschap,<text:line-break/>K.<text:s/>Beck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8482</text:span><text:tab/>13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8482</text:span><text:tab/>13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Onderwijs, Cultuur en Wetenschap en de Staatssecretaris van Onderwijs, Cultuur en Wetenschap van 30 oktober 2025, nr. OPO /54844112, houdende wijziging van de Regeling subsidie zij-instroom in verband met de verhoging van het subsidieplafond voor de kalenderjaren 2025 tot en met 2028</dc:title>
    <meta:user-defined meta:name="OVERHEIDop.Rubriek/DC.type">algemeen verbindend voorschrift (ministeriële regeling)</meta:user-defined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BvasAvvMR-Web/1.20/xml/MC-OEP-StcrtBvasAvvMR-Web.xml</meta:user-defined>
    <meta:user-defined meta:name="OVERHEIDop.steltVast"/>
    <meta:user-defined meta:name="OVERHEIDop.StcrtID/DC.identifier">stcrt-2025-38482</meta:user-defined>
    <meta:user-defined meta:name="OVERHEIDop.datumEindeReactietermijn"/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48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Organisatie en beleid</meta:user-defined>
    <meta:user-defined meta:name="DC.title">Regeling van de Minister van Onderwijs, Cultuur en Wetenschap en de Staatssecretaris van Onderwijs, Cultuur en Wetenschap van 30 oktober 2025, nr. OPO /54844112, houdende wijziging van de Regeling subsidie zij-instroom in verband met de verhoging van het subsidieplafond voor de kalenderjaren 2025 tot en met 2028</meta:user-defined>
    <meta:user-defined meta:name="DCTERMS.W3CDTF/DCTERMS.available">2025-11-13</meta:user-defined>
  </office:meta>
</office:document-meta>
</file>