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Maaspromenade 9A-01 6211HS Maastricht, Maaspromenade 9A-02 6211HS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571 betreft </text:p>
            <text:p text:style-name="common-al">te Maaspromenade 9A-01 6211HS Maastricht, Maaspromenade 9A-02 6211HS Maastricht.</text:p>
            <text:p text:style-name="last-al">De Minister heeft de vergunningaanvraag ontvangen op 0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7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71</meta:user-defined>
    <meta:user-defined meta:name="DCTERMS.abstract">Omgevingsvergunning particulier wijzigen vergunning correctie afmetingen schip De Ponton Maaspromenade 9A-01 en 9A-02 Maas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het  te Maaspromenade 9A-01 6211HS Maastricht, Maaspromenade 9A-02 6211HS Maastri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475</meta:user-defined>
    <meta:user-defined meta:name="OVERHEIDop.StcrtID/DC.identifier">stcrt-2025-38475</meta:user-defined>
    <meta:user-defined meta:name="OVERHEIDop.versieInformatie"/>
  </office:meta>
</office:document-meta>
</file>