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spoorbrug Kelpen Wessem Nederweert N2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7451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Kelpen Wessem Nederweert N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51</meta:user-defined>
    <meta:user-defined meta:name="DCTERMS.abstract">Omgevingsmelding BAM Infra Rail speno slijpen spoorstaven spoorbrug Kelpen Wessem Nederweert 10-03-2026 tm 11-03-2026 N243</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spoorbrug Kelpen Wessem Nederweert N243</meta:user-defined>
    <meta:user-defined meta:name="DCTERMS.W3CDTF/DCTERMS.available">2025-11-10</meta:user-defined>
    <meta:user-defined meta:name="DCTERMS.W3CDTF/OVERHEIDop.jaargang">2025</meta:user-defined>
    <meta:user-defined meta:name="OVERHEIDop.publicationIssue">38474</meta:user-defined>
    <meta:user-defined meta:name="OVERHEIDop.StcrtID/DC.identifier">stcrt-2025-38474</meta:user-defined>
    <meta:user-defined meta:name="OVERHEIDop.versieInformatie"/>
  </office:meta>
</office:document-meta>
</file>