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Kelpen Wessem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4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Kelpen Wessem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4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50</meta:user-defined>
    <meta:user-defined meta:name="DCTERMS.abstract">Omgevingsmelding BAM Infra Rail speno slijpen spoorstaven spoorbrug Kelpen Wessem Nederweert 09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Kelpen Wessem Nederwee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471</meta:user-defined>
    <meta:user-defined meta:name="OVERHEIDop.StcrtID/DC.identifier">stcrt-2025-38471</meta:user-defined>
    <meta:user-defined meta:name="OVERHEIDop.versieInformatie"/>
  </office:meta>
</office:document-meta>
</file>