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ssebroeken 8 Bei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ssebroeken 8 Bei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39</meta:user-defined>
    <meta:user-defined meta:name="DCTERMS.abstract">Melding Bal Enexis Netbeheer Kabels en leidingen leggen in het beperkingengebied van een rijksweg Ossebroeken 8 Beilen Midden-Drenth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ssebroeken 8 Beil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447</meta:user-defined>
    <meta:user-defined meta:name="OVERHEIDop.StcrtID/DC.identifier">stcrt-2025-38447</meta:user-defined>
    <meta:user-defined meta:name="OVERHEIDop.versieInformatie"/>
  </office:meta>
</office:document-meta>
</file>