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8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5091 betreft verzoek voor intrekking van de vergunning op grond van de omgevingswet voor werkzaamheden tbv lossen schip Jansen Recycling Kanaaldijk Zuid 24 Son en Breugel.</text:p>
            <text:p text:style-name="common-al">
            <text:span text:style-name="nadrukvet">Terinzagelegging </text:span>
          </text:p>
            <text:p text:style-name="common-al">Het vastgestelde besluit, alsmede de ter zake zijnde stukken liggen van 7 november 2025 tot 19 december 2025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091</meta:user-defined>
    <meta:user-defined meta:name="DCTERMS.abstract">Intrekken vergunning omgevingswet werkzaamheden tbv lossen schip Jansen Recycling Kanaaldijk Zuid 24 Son en Breugel van 16-9-2025 tm 1-1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9800</meta:user-defined>
    <meta:user-defined meta:name="DCTERMS.W3CDTF/DCTERMS.available">2025-11-07</meta:user-defined>
    <meta:user-defined meta:name="DCTERMS.W3CDTF/OVERHEIDop.jaargang">2025</meta:user-defined>
    <meta:user-defined meta:name="OVERHEIDop.publicationIssue">38445</meta:user-defined>
    <meta:user-defined meta:name="OVERHEIDop.StcrtID/DC.identifier">stcrt-2025-38445</meta:user-defined>
    <meta:user-defined meta:name="OVERHEIDop.versieInformatie"/>
  </office:meta>
</office:document-meta>
</file>