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Geerke 6 , 5235HH, 's-Hertogenbosch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erke 6 , 5235HH,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37</meta:user-defined>
    <meta:user-defined meta:name="DCTERMS.abstract">Omgevingsmelding K&amp;L Enexis Netbeheer Geerke 6 's-Hertogenbos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Geerke 6 , 5235HH, 's-Hertogenbosch.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43</meta:user-defined>
    <meta:user-defined meta:name="OVERHEIDop.StcrtID/DC.identifier">stcrt-2025-38443</meta:user-defined>
    <meta:user-defined meta:name="OVERHEIDop.versieInformatie"/>
  </office:meta>
</office:document-meta>
</file>