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42</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10 oktober 2025, nr. CvTE-25.01130, inzake de erkenning van de ‘Doorstroomtoets Bonaire’ voor vier jaren met ingang van het schooljaar 2025–2026.</text:h>
      <text:p text:style-name="ifm_p_mt.7.4mm_ifm">Gelet op artikel 3a, eerste lid onder a, Wet College voor toetsen en examens, artikel 51b, eerste lid, Wet op het primair onderwijs BES, de artikelen 4 en 9, tweede en derde lid, Toetsbesluit PO, heeft het College voor toetsen en examens besloten de ‘Doorstroomtoets Bonaire’ te erkennen met ingang van het schooljaar 2025–2026. De doorstroomtoets is ontwikkeld door Bureau voor Interculturele Evaluatie B.V., KvK-nummer: 11028918.</text:p>
      <text:p text:style-name="ifm_p_font.italic_mt.3.7mm_ifm">Het College voor toetsen en examens,de voorzitter,<text:line-break/>J.H van der<text:s/>Vegt</text:p>
      <text:h text:style-name="ifm_p_font.bold_mt.5.08mm_page.break-before_ifm" text:outline-level="4">TOELICHTING</text:h>
      <text:p text:style-name="ifm_p_mt.4.23mm_ifm">Het College voor toetsen en examens heeft op 27 mei 2025 een aanvraag ontvangen van Bureau voor Interculturele Evaluatie B.V. Het college heeft de aanvraag in behandeling genomen en beoordeeld in overeenstemming met de Regeling beoordelingskader doorstroomtoets PO Bonaire. Het besluit kan worden ingezien op de website van het college (https://www.cvtetoetsenpo.nl)</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442</text:span><text:tab/>13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442</text:span><text:tab/>13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oor toetsen en examens van 10 oktober 2025, nr. CvTE-25.01130, inzake de erkenning van de ‘Doorstroomtoets Bonaire’ voor vier jaren met ingang van het schooljaar 2025–2026.</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844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4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het College voor toetsen en examens van 10 oktober 2025, nr. CvTE-25.01130, inzake de erkenning van de ‘Doorstroomtoets Bonaire’ voor vier jaren met ingang van het schooljaar 2025–2026.</meta:user-defined>
    <meta:user-defined meta:name="DCTERMS.alternative"/>
    <meta:user-defined meta:name="DCTERMS.W3CDTF/OVERHEIDop.datumOndertekening">2025-10-10</meta:user-defined>
    <meta:user-defined meta:name="DCTERMS.W3CDTF/DCTERMS.available">2025-11-13</meta:user-defined>
    <meta:user-defined meta:name="OVERHEIDop.Ruimtelijkplan/OVERHEIDop.bekendmakingBetreffendePlan"/>
  </office:meta>
</office:document-meta>
</file>