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J.D. Zocherstraat Gemeente Leidschendam-Voor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J.D. Zocherstraat Gemeente Leidschendam-Voorbur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34</meta:user-defined>
    <meta:user-defined meta:name="DCTERMS.abstract">Omgevingsmelding Herinrichting JD Zocherstraat  Gemeentehuis Leidschendam-Voorbur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J.D. Zocherstraat Gemeente Leidschendam-Voorbur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41</meta:user-defined>
    <meta:user-defined meta:name="OVERHEIDop.StcrtID/DC.identifier">stcrt-2025-38441</meta:user-defined>
    <meta:user-defined meta:name="OVERHEIDop.versieInformatie"/>
  </office:meta>
</office:document-meta>
</file>