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J.D. Zocherstraat Leidschendam-Voorburg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.D. Zocherstraat Leidschendam-Voor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33</meta:user-defined>
    <meta:user-defined meta:name="DCTERMS.abstract">Omgevingsmelding Herinrichting JD Zocherstraat Gem Leidschendam-Voor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J.D. Zocherstraat Leidschendam-Voorbur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436</meta:user-defined>
    <meta:user-defined meta:name="OVERHEIDop.StcrtID/DC.identifier">stcrt-2025-38436</meta:user-defined>
    <meta:user-defined meta:name="OVERHEIDop.versieInformatie"/>
  </office:meta>
</office:document-meta>
</file>