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298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Omgevingswet. De aanvraag met zaaknummer RWSZ2025-00013348 betreft een omgevingsvergunning van Yara Sluiskil voor een omgevingsvergunning voor het realiseren van een nieuwe beveiligingsloge en bijbehorende infrastructuur te Sluiskil, in de gemeente Terneuzen. Terinzagelegging Het besluit, met bijbehorende stukken, is van 7 november 2025 tot 20 december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 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2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42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42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3348</meta:user-defined>
    <meta:user-defined meta:name="DCTERMS.abstract">Omgevingsvergunning Yara Sluiskil tbv realisatie nieuwe beveiligingsloge - bga</meta:user-defined>
    <dc:language>nl</dc:language>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 nr. RWS-2025/29812</meta:user-defined>
    <meta:user-defined meta:name="DCTERMS.W3CDTF/DCTERMS.available">2025-11-07</meta:user-defined>
    <meta:user-defined meta:name="DCTERMS.W3CDTF/OVERHEIDop.jaargang">2025</meta:user-defined>
    <meta:user-defined meta:name="OVERHEIDop.externeBijlage">RWS_202511_GFO_ZAKEN_108671531_YW03_dwarsprofie...|exb-2025-40267</meta:user-defined>
    <meta:user-defined meta:name="OVERHEIDop.externeBijlage">RWS_202511_GFO_ZAKEN_108671531_YW02_overzichtst...|exb-2025-40268</meta:user-defined>
    <meta:user-defined meta:name="OVERHEIDop.externeBijlage">RWS_202511_GFO_ZAKEN_108671531_YW01 Toelichting...|exb-2025-40269</meta:user-defined>
    <meta:user-defined meta:name="OVERHEIDop.externeBijlage">RWS_202511_GFO_ZAKEN_108671531_RWSZ2025-0001334...|exb-2025-40270</meta:user-defined>
    <meta:user-defined meta:name="OVERHEIDop.externeBijlage">RWS_202511_GFO_ZAKEN_108671531_4-11-25, 29812, ...|exb-2025-40271</meta:user-defined>
    <meta:user-defined meta:name="OVERHEIDop.publicationIssue">38429</meta:user-defined>
    <meta:user-defined meta:name="OVERHEIDop.StcrtID/DC.identifier">stcrt-2025-38429</meta:user-defined>
    <meta:user-defined meta:name="OVERHEIDop.versieInformatie"/>
  </office:meta>
</office:document-meta>
</file>