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Toepassen van grond of baggerspecie op of in de landbodem te zijtak Twentekana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3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zijtak Twentekan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3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3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369</meta:user-defined>
    <meta:user-defined meta:name="DCTERMS.abstract">Omgevingsmelding Bermherstel zijtak Twentekanalen Strukton Roads &amp; Concrete 10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Toepassen van grond of baggerspecie op of in de landbodem te zijtak Twentekanal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397</meta:user-defined>
    <meta:user-defined meta:name="OVERHEIDop.StcrtID/DC.identifier">stcrt-2025-38397</meta:user-defined>
    <meta:user-defined meta:name="OVERHEIDop.versieInformatie"/>
  </office:meta>
</office:document-meta>
</file>