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600*"/>
    </style:style>
    <style:style style:family="table-column" style:name="table1.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54</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8 november 2025, nr. WJZ/100342640, tot wijziging van de Regeling handhaving en overige zaken Wet dieren vanwege de vaststelling van boetecategorieën voor het houdverbod katten met vouworen en naaktkatten [KetenID WGK 28146]</text:h>
      <text:p text:style-name="ifm_p_mt.3.7mm_ifm">De Staatssecretaris van Landbouw, Visserij, Voedselzekerheid en Natuur,</text:p>
      <text:p text:style-name="ifm_p_mt.3.7mm_ifm">Gelet op artikel 2.2, derde lid, van het Besluit handhaving en overige zaken Wet dieren;</text:p>
      <text:p text:style-name="ifm_p_mt.3.7mm_indent.0mm_ifm">Besluit:</text:p>
      <text:h text:style-name="ifm_p_font.bold_mt.5.08mm_page.keep-with-next_ifm" text:outline-level="2">ARTIKEL<text:s/>I<text:s/></text:h>
      <text:p text:style-name="ifm_p_font.roman_mt.4.23mm_ifm">De Regeling handhaving en overige zaken Wet dieren wordt als volgt gewijzigd:</text:p>
      <text:p text:style-name="ifm_p_mt.3.7mm_ifm">In de tabel in de bijlage bij de Regeling handhaving en overige zaken Wet dieren worden in het onderdeel Besluit houders van dieren voor de rij die betrekking heeft op artikel 4.6 de volgende rijen ingevoegd:</text:p>
      <text:section text:style-name="ifm_sect_mleft.5.1mm_ifm" text:name="d15e53">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rtikel 3.33, eerste lid, onder a en b</text:p>
            </table:table-cell>
            <table:table-cell table:style-name="table.cell.border-top.border-bottom.border-right.padding-top.top.pleft.pright">
              <text:p text:style-name="text.cell.7.left">2</text:p>
            </table:table-cell>
          </table:table-row>
          <table:table-row>
            <table:table-cell table:style-name="table.cell.border-bottom.border-left.border-right.padding-top.top.pleft.pright">
              <text:p text:style-name="text.cell.7.left">Artikel 3.36</text:p>
            </table:table-cell>
            <table:table-cell table:style-name="table.cell.border-bottom.border-right.padding-top.top.pleft.pright">
              <text:p text:style-name="text.cell.7.left">1</text:p>
            </table:table-cell>
          </table:table-row>
        </table:table>
      </text:section>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
                  ’s-Gravenhage,
                   8 november 2025
               </text:p>
      <text:p text:style-name="ifm_p_font.italic_mt.3.7mm_ifm">De Staatssecretaris van Landbouw, Visserij, Voedselzekerheid en Natuur,<text:line-break/>J.F.<text:s/>Rummenie</text:p>
      <text:h text:style-name="ifm_p_font.bold_mt.5.08mm_page.break-before_ifm" text:outline-level="3">TOELICHTING</text:h>
      <text:p text:style-name="ifm_p_mt.4.23mm_ifm">In de bijlage bij de Regeling handhaving en overige zaken Wet dieren zijn overtredingen van bepalingen bij of krachtens de Wet dieren beboetbaar gesteld. Met deze regeling worden de boetecategorieën vastgesteld voor de nieuwe verbodsbepalingen (artikel 3.33, eerste lid, onder a en b en artikel 3.36) vanwege het houdverbod voor katten met vouworen en naaktkatten (Stb. 2025, 288).</text:p>
      <text:p text:style-name="ifm_p_mt.3.7mm_ifm">Met de indeling in boetecategorieën is bepaald wat de maximale bestuurlijke boete is die kan worden opgelegd voor overtreding van de desbetreffende overtreding. Door de aanwijzing van boetecategorieën is het mogelijk om bestuurlijke boetes op te leggen bij overtreding van de voorschriften waarvoor aanwijzingen zijn gedaan. Met de indeling in boetecategorieën is uitvoering gegeven aan artikel 2.2, derde lid, van het Besluit handhaving en overige zaken Wet dieren. Voor de keuze van de categorieën is aangesloten bij de categorieën die reeds waren toegewezen aan vergelijkbare overtredingen.</text:p>
      <text:p text:style-name="ifm_p_mt.3.7mm_ifm">Artikel 3.33, eerste lid, onder a en b (houdverbod katten met vouworen, resp. naaktkatten) bevat bepalingen ter bescherming van de gezondheid en het welzijn van dieren. Overtreding door de houder van een dier van een dergelijke bepaling valt volgens de nota van toelichting bij het Besluit handhaving en overige zaken Wet dieren in categorie 2. Met de keuze voor deze boetecategorie wordt aangesloten bij de boetecategorie die is aangewezen voor overtreding van algemene huisvestings- en verzorgingsnormen van gezelschapsdieren en het fokken met gezelschapsdieren.</text:p>
      <text:p text:style-name="ifm_p_mt.3.7mm_ifm">Artikel 3.36 (verbod wedstrijden en vertoningen met katten die onder een uitzondering of het overgangsrecht vallen) bevat bepalingen waarvan overtreding geringe gevolgen heeft voor dierenwelzijn en diergezondheid. Overtreding door de houder van een dier van een dergelijke bepaling valt volgens de nota van toelichting bij Besluit handhaving en overige zaken Wet dieren in categorie 1.</text:p>
      <text:h text:style-name="ifm_p_font.bold_mt.5.08mm_page.keep-with-next_ifm" text:outline-level="4">Regeldruk</text:h>
      <text:p text:style-name="ifm_p_mt.4.23mm_ifm">De aanwijzing van boetecategorieën is een direct gevolg van de opname van de artikelen 3.33 en 3.36 in het Besluit houders van dieren. Voor de handhaving daarvan is deze aanwijzing noodzakelijk. De aanwijzing van deze boetecategorieën brengt geen regeldruk met zich mee. De regeldrukgevolgen van het houdverbod voor katten met vouworen en naaktkatten zijn beperkt en beschreven in de toelichting bij Stb. 2025, 288.</text:p>
      <text:p text:style-name="ifm_p_ifm">Het concept van deze regeling is voorgelegd aan het Adviescollege toetsing regeldruk (ATR). ATR concludeert dat de regeldruk voldoende in kaart is gebracht. ATR heeft het dossier niet geselecteerd voor een formeel advies omdat het geen significante gevolgen voorziet voor de regeldruk.</text:p>
      <text:h text:style-name="ifm_p_font.bold_mt.5.08mm_page.keep-with-next_ifm" text:outline-level="4">Uitvoerbaarheid en handhaafbaarheid</text:h>
      <text:p text:style-name="ifm_p_mt.4.23mm_ifm">De uitvoerbaarheid en handhaafbaarheid van de conceptregeling zijn getoetst door de Rijksdienst voor Ondernemend Nederland (RVO), de Nederlandse Voedsel- en Warenautoriteit (NVWA), de Landelijke Inspectiedienst Dierenwelzijn (LID) en de politie. De regeling is door hen als uitvoerbaar, handhaafbaar en fraudebestendig beoordeeld. Zij oordelen dat de boetecategorieën aansluiten bij vergelijkbare overtredingen. De NVWA heeft aangegeven dat het toezicht op het houdverbod primair is belegd bij de Landelijke Inspectiedienst Dierenwelzijn. Dit betekent dat de NVWA waarschijnlijk maar enkele keren per jaar als toezichthouder zal optreden en daarvoor niet of nauwelijks extra capaciteit zal moeten inzetten.</text:p>
      <text:h text:style-name="ifm_p_font.bold_mt.5.08mm_page.keep-with-next_ifm" text:outline-level="4">Inwerkingtreding</text:h>
      <text:p text:style-name="ifm_p_mt.4.23mm_ifm">Deze regeling treedt in werking op 1 januari 2026. Dat is in lijn met de vaste verandermomenten.</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354</text:span><text:tab/>11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354</text:span><text:tab/>11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8 november 2025, nr. WJZ/100342640, tot wijziging van de Regeling handhaving en overige zaken Wet dieren vanwege de vaststelling van boetecategorieën voor het houdverbod katten met vouworen en naaktkatten [KetenID WGK 2814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835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3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Staatssecretaris van Landbouw, Visserij, Voedselzekerheid en Natuur van 8 november 2025, nr. WJZ/100342640, tot wijziging van de Regeling handhaving en overige zaken Wet dieren vanwege de vaststelling van boetecategorieën voor het houdverbod katten met vouworen en naaktkatten [KetenID WGK 28146]</meta:user-defined>
    <meta:user-defined meta:name="DCTERMS.W3CDTF/DCTERMS.available">2025-11-11</meta:user-defined>
  </office:meta>
</office:document-meta>
</file>