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4 nov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 TFP.000372 – Twente Beter Cement voor succes: Samen bouwen we aan de toekomst van Twente</text:p>
          </table:table-cell>
          <table:table-cell table:style-name="table.cell.top.pleft.pright">
            <text:p text:style-name="text.cell.7.left">TB/REG-IT103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8351</text:span><text:tab/>13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8351</text:span><text:tab/>13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835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3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1-13</meta:user-defined>
  </office:meta>
</office:document-meta>
</file>