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13500*"/>
    </style:style>
    <style:style style:family="table-column" style:name="table1.tg1.col3">
      <style:table-column-properties style:rel-column-width="2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3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Landbouw, Visserij, Voedselzekerheid en Natuur van 5 november 2025, nr. WJZ/102179405 houdende bekendmaking van implementatie van Uitvoeringsrichtlijn (EU) 2025/1079 van de Commissie van 2 juni 2025 tot wijziging van de Richtlijnen 2003/90/EG en 2003/91/EG wat betreft de protocollen voor het onderzoek van bepaalde rassen van landbouw- en groentegewassen</text:h>
      <text:p text:style-name="ifm_p_mt.7.4mm_ifm">De Minister van Landbouw, Visserij, Voedselzekerheid en Natuur,</text:p>
      <text:p text:style-name="ifm_p_mt.3.7mm_ifm">Deelt, overeenkomstig aanwijzing 9.13 van de Aanwijzingen voor de regelgeving, mede dat Uitvoeringsrichtlijn (EU) 2025/1079 van de Commissie van 2 juni 2025 tot wijziging van de Richtlijnen 2003/90/EG en 2003/91/EG wat betreft de protocollen voor het onderzoek van bepaalde rassen van landbouw- en groentegewassen (hierna: uitvoeringsrichtlijn) is geïmplementeerd door middel van bestaande regelgeving.</text:p>
      <text:p text:style-name="ifm_p_mt.3.7mm_ifm">De nationale bepalingen om aan deze uitvoeringsrichtlijn te voldoen zijn reeds opgenomen in de Regeling werkzaamheden Raad voor plantenrassen.</text:p>
      <text:p text:style-name="ifm_p_ifm">De wijzigingen van de bijlagen I en II bij Richtlijn 2003/90/EG en de wijzigingen van de bijlagen I en II bij Richtlijn 2003/91/EG werken met ingang van 1 januari 2026 door in het Nederlandse recht.</text:p>
      <text:p text:style-name="ifm_p_mt.3.7mm_ifm">Met deze bekendmaking wordt uitvoering gegeven aan de verplichting van artikel 3, eerste lid, van genoemde uitvoeringsrichtlijn om de nodige wettelijke en bestuursrechtelijke bepalingen vast te stellen en bekend te maken uiterlijk op 31 december 2025. Deze mededeling zal aan de Europese Commissie worden gestuurd, waarmee uitvoering wordt gegeven aan artikel 3, tweede lid, van genoemde uitvoeringsrichtlijn.</text:p>
      <text:p text:style-name="ifm_p_mt.3.7mm_ifm">Onderstaande transponeringstabel geeft aan op welke wijze de uitvoeringsrichtlijn is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Uitvoeringsrichtlijn (EU) 2025/1079</text:span></text:p>
            </table:table-cell>
            <table:table-cell table:style-name="table.cell.border-top.border-bottom.border-right.padding-top.bottom.pleft.pright">
              <text:p text:style-name="text.cell.7.left"><text:span text:style-name="ifm_span_font.bold_color.ffffff_ifm">Nederlands Rech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wijziging bijlagen I en II bij Richtlijn 2003/90/EG)</text:p>
          </table:table-cell>
          <table:table-cell table:style-name="table.cell.border-bottom.border-right.padding-top.top.pleft.pright">
            <text:p text:style-name="text.cell.7.left">Artikel 11, eerste lid, onder a, Regeling werkzaamheden Raad voor plantenrassen</text:p>
          </table:table-cell>
          <table:table-cell table:style-name="table.cell.border-bottom.border-right.padding-top.top.pleft.pright">
            <text:p text:style-name="text.cell.7.left">Door middel van dynamische verwijzing is in de omzetting voorzien.</text:p>
          </table:table-cell>
        </table:table-row>
        <table:table-row>
          <table:table-cell table:style-name="table.cell.border-bottom.border-left.border-right.padding-top.top.pleft.pright">
            <text:p text:style-name="text.cell.7.left">Artikel 2 (wijziging bijlagen I en II bij Richtlijn 2003/91/EG)</text:p>
          </table:table-cell>
          <table:table-cell table:style-name="table.cell.border-bottom.border-right.padding-top.top.pleft.pright">
            <text:p text:style-name="text.cell.7.left">Artikel 10, eerste lid, onder a, Regeling werkzaamheden Raad voor plantenrassen</text:p>
          </table:table-cell>
          <table:table-cell table:style-name="table.cell.border-bottom.border-right.padding-top.top.pleft.pright">
            <text:p text:style-name="text.cell.7.left">Door middel van dynamische verwijzing is in de omzetting voorzien.</text:p>
          </table:table-cell>
        </table:table-row>
        <table:table-row table:style-name="zebra.body.odd">
          <table:table-cell table:style-name="table.cell.border-bottom.border-left.border-right.padding-top.top.pleft.pright">
            <text:p text:style-name="text.cell.7.left">Artikel 3 (omzetting)</text:p>
          </table:table-cell>
          <table:table-cell table:style-name="table.cell.border-bottom.border-right.padding-top.top.pleft.pright">
            <text:p text:style-name="text.cell.7.left">Artikel 42d Regeling werkzaamheden Raad voor plantenrassen</text:p>
          </table:table-cell>
          <table:table-cell table:style-name="table.cell.border-bottom.border-right.padding-top.top.pleft.pright">
            <text:p text:style-name="text.cell.7.left">Op grond van dit artikel zijn de wijzigingen van toepassing met ingang van 1 januari 2026.</text:p>
          </table:table-cell>
        </table:table-row>
        <table:table-row>
          <table:table-cell table:style-name="table.cell.border-bottom.border-left.border-right.padding-top.top.pleft.pright">
            <text:p text:style-name="text.cell.7.left">Artikel 4 (overgangsmaatregelen)</text:p>
          </table:table-cell>
          <table:table-cell table:style-name="table.cell.border-bottom.border-right.padding-top.top.pleft.pright">
            <text:p text:style-name="text.cell.7.left">Artikel 42c Regeling werkzaamheden Raad voor plantenrassen</text:p>
          </table:table-cell>
          <table:table-cell table:style-name="table.cell.border-bottom.border-right.padding-top.top.pleft.pright">
            <text:p text:style-name="text.cell.7.left">Op grond van dit artikel is voorzien in de (overgangs-) situatie dat onderzoeken die zijn begonnen en nog niet zijn afgerond voor 1 januari 2026, worden voortgezet conform de geldende versies van de Richtlijnen 2003/90/EG en 2003/91/EG die van toepassing waren vóór die datum.</text:p>
          </table:table-cell>
        </table:table-row>
        <table:table-row table:style-name="zebra.body.odd">
          <table:table-cell table:style-name="table.cell.border-bottom.border-left.border-right.padding-top.top.pleft.pright">
            <text:p text:style-name="text.cell.7.left">Artikel 5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inwerkingtreding van de Uitvoeringsrichtlijn</text:p>
          </table:table-cell>
        </table:table-row>
        <table:table-row>
          <table:table-cell table:style-name="table.cell.border-bottom.border-left.border-right.padding-top.top.pleft.pright">
            <text:p text:style-name="text.cell.7.left">Artikel 6 (adress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Uitvoeringsrichtlijn richt zich tot de lidstaten</text:p>
          </table:table-cell>
        </table:table-row>
      </table:table>
      <text:p text:style-name="ifm_p_font.italic_mt.3.7mm_ifm">
                  ’s-Gravenhage,
                   5 november 2025
               </text:p>
      <text:p text:style-name="ifm_p_font.italic_mt.3.7mm_ifm">De Minister van Landbouw, Visserij, Voedselzekerheid en Natuur,<text:line-break/>namens deze:<text:line-break/><text:line-break/>G.A.J.<text:s/>Doosje<text:line-break/>Directeur Wetgeving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330</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330</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Landbouw, Visserij, Voedselzekerheid en Natuur van 5 november 2025, nr. WJZ/102179405 houdende bekendmaking van implementatie van Uitvoeringsrichtlijn (EU) 2025/1079 van de Commissie van 2 juni 2025 tot wijziging van de Richtlijnen 2003/90/EG en 2003/91/EG wat betreft de protocollen voor het onderzoek van bepaalde rassen van landbouw- en groentegewass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833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Mededeling van de Minister van Landbouw, Visserij, Voedselzekerheid en Natuur van 5 november 2025, nr. WJZ/102179405 houdende bekendmaking van implementatie van Uitvoeringsrichtlijn (EU) 2025/1079 van de Commissie van 2 juni 2025 tot wijziging van de Richtlijnen 2003/90/EG en 2003/91/EG wat betreft de protocollen voor het onderzoek van bepaalde rassen van landbouw- en groentegewassen</meta:user-defined>
    <meta:user-defined meta:name="DCTERMS.W3CDTF/DCTERMS.available">2025-11-07</meta:user-defined>
  </office:meta>
</office:document-meta>
</file>