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3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aderrichtlijn Water (KRW) maatregel Uiterwaard Heerewaarden-Maasdriel Zaak: 2025ALG079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Kaderrichtlijn Water (KRW) maatregel</text:p>
      <text:p text:style-name="ifm_p_ifm">Locatie: Uiterwaard Heerewaarden-Maasdriel</text:p>
      <text:p text:style-name="ifm_p_ifm">Activiteit: beperkingengebiedactiviteit m.b.t. een waterstaatswerk in beheer bij het Rijk.</text:p>
      <text:p text:style-name="ifm_p_mt.3.7mm_ifm">Aanvraagdatum: 24-10-2025</text:p>
      <text:p text:style-name="ifm_p_ifm">Zaaknummer: 2025ALG0797</text:p>
      <text:p text:style-name="ifm_p_ifm">DSO nummer: 202510240046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8325</text:span><text:tab/>12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8325</text:span><text:tab/>12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Kaderrichtlijn Water (KRW) maatregel Uiterwaard Heerewaarden-Maasdriel Zaak: 2025ALG079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3832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32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Kaderrichtlijn Water (KRW) maatregel Uiterwaard Heerewaarden-Maasdriel Zaak: 2025ALG0797, Inspectie Leefomgeving en Transport</meta:user-defined>
    <meta:user-defined meta:name="DCTERMS.W3CDTF/DCTERMS.available">2025-11-12</meta:user-defined>
  </office:meta>
</office:document-meta>
</file>