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egefinne 12 A 8624 TX Uiterwellingerga Sudwest Frys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3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egefinne 12 A 8624 TX Uiterwellingerga Sudwest Frys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0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30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30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340</meta:user-defined>
    <meta:user-defined meta:name="DCTERMS.abstract">Omgevingsmelding Liander werkzaamheden Bregefinne 12 A Uiterwellingerga 08-12-2025 tm 30-1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regefinne 12 A 8624 TX Uiterwellingerga Sudwest Fryslan</meta:user-defined>
    <meta:user-defined meta:name="DCTERMS.W3CDTF/DCTERMS.available">2025-11-07</meta:user-defined>
    <meta:user-defined meta:name="DCTERMS.W3CDTF/OVERHEIDop.jaargang">2025</meta:user-defined>
    <meta:user-defined meta:name="OVERHEIDop.publicationIssue">38305</meta:user-defined>
    <meta:user-defined meta:name="OVERHEIDop.StcrtID/DC.identifier">stcrt-2025-38305</meta:user-defined>
    <meta:user-defined meta:name="OVERHEIDop.versieInformatie"/>
  </office:meta>
</office:document-meta>
</file>