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97</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Dienst voor het kadaster en de openbare registers, houdende regels voor de verdeling van taken binnen het bestuur (Besluit taakverdeling Bestuur Kadaster 2025)</text:h>
      <text:p text:style-name="ifm_p_mt.7.4mm_ifm">Het bestuur van de Dienst voor het kadaster en de openbare registers,</text:p>
      <text:p text:style-name="ifm_p_mt.3.7mm_ifm">Gelet op artikel 7 van de Organisatiewet Kadaster;</text:p>
      <text:p text:style-name="ifm_p_mt.3.7mm_indent.0mm_ifm">Besluit:</text:p>
      <text:h text:style-name="ifm_p_font.bold_mt.5.08mm_page.keep-with-next_ifm" text:outline-level="2">Artikel<text:s/>1.<text:s/>Begripsbepalingen</text:h>
      <text:p text:style-name="ifm_p_mt.4.23mm_ifm">De begripsomschrijvingen opgenomen in artikel 1 van de Organisatiewet Kadaster gelden ook voor het onderhavige besluit.</text:p>
      <text:h text:style-name="ifm_p_font.bold_mt.5.08mm_page.keep-with-next_ifm" text:outline-level="2">Artikel<text:s/>2.<text:s/>Takenpakket voorzitter</text:h>
      <text:p text:style-name="ifm_p_mt.4.23mm_ifm">Het takenpakket van de voorzitter van het bestuur behelst de algemene leiding van de Dienst en omvat in ieder geval:</text:p>
      <text:p text:style-name="ifm_p_ifm">a.  het leiding geven aan het bestuur met inachtneming van hetgeen daarover is bepaald in het Reglement Raad van Bestuur Kadaster 2021;</text:p>
      <text:p text:style-name="ifm_p_ifm">b.  al hetgeen behoort tot de aandachtsgebieden van het bestuur en niet aan de plaatsvervangend voorzitter als taak is opgedragen;</text:p>
      <text:p text:style-name="ifm_p_ifm">c.  het dragen van de primaire verantwoordelijkheid voor de gang van zaken bij de directie Data, Governance en Vernieuwing, de directie Financiën en Control en de directie Bestuur en Strategie, als genoemd in artikel 2, eerste lid van het Reglement inrichting organisatie Kadaster 2021;</text:p>
      <text:p text:style-name="ifm_p_ifm">d.  het dragen van de primaire verantwoordelijkheid voor de gang van zaken bij de Programmadirectie Tactische Beheerorganisatie Omgevingswet, als genoemd in artikel 2, eerste lid van het Reglement inrichting organisatie Kadaster 2021;</text:p>
      <text:p text:style-name="ifm_p_ifm">e.  het vervangen van de plaatsvervangend voorzitter bij diens afwezigheid of verhindering.</text:p>
      <text:h text:style-name="ifm_p_font.bold_mt.5.08mm_page.keep-with-next_ifm" text:outline-level="2">Artikel<text:s/>3.<text:s/>Takenpakket plaatsvervangend voorzitter</text:h>
      <text:p text:style-name="ifm_p_mt.4.23mm_ifm">Het takenpakket van de plaatsvervangend voorzitter van het bestuur omvat in ieder geval:</text:p>
      <text:p text:style-name="ifm_p_ifm">a.  het dragen van de primaire verantwoordelijkheid voor de gang van zaken bij de directie Operatie, Dienstverlening en Registratie, de directie Personeel en Organisatie en de directie Beheer en Ontwikkeling Informatie Technologie als genoemd in artikel 2, eerste lid van het Reglement inrichting organisatie Kadaster 2021;</text:p>
      <text:p text:style-name="ifm_p_ifm">b.  het dragen van de primaire verantwoordelijkheid voor de gang van zaken bij de Kadasters te Bonaire, Sint Eustatius en Saba als genoemd in artikel 2, eerste lid van het Reglement inrichting organisatie Kadaster 2021;</text:p>
      <text:p text:style-name="ifm_p_ifm">c.  het vervangen van de voorzitter bij diens afwezigheid of verhindering.</text:p>
      <text:h text:style-name="ifm_p_font.bold_mt.5.08mm_page.keep-with-next_ifm" text:outline-level="2">Artikel<text:s/>4.<text:s/>Intrekking eerdere regeling</text:h>
      <text:p text:style-name="ifm_p_mt.4.23mm_ifm">Het Besluit taakverdeling Raad van Bestuur Kadaster 2021 wordt ingetrokken.</text:p>
      <text:h text:style-name="ifm_p_font.bold_mt.5.08mm_page.keep-with-next_ifm" text:outline-level="2">Artikel<text:s/>5.<text:s/>Inwerkingtreding</text:h>
      <text:p text:style-name="ifm_p_mt.4.23mm_ifm">Dit besluit treedt in werking met ingang van de tweede dag na de datum van uitgifte van de Staatscourant waarin het wordt geplaatst.</text:p>
      <text:h text:style-name="ifm_p_font.bold_mt.5.08mm_page.keep-with-next_ifm" text:outline-level="2">Artikel<text:s/>6.<text:s/>Citeertitel</text:h>
      <text:p text:style-name="ifm_p_mt.4.23mm_ifm">Dit besluit wordt aangehaald als: Besluit taakverdeling Bestuur Kadaster 2025.</text:p>
      <text:p text:style-name="ifm_p_mt.3.7mm_ifm">Dit besluit zal met de toelichting worden bekendgemaakt in de Staatscourant.</text:p>
      <text:p text:style-name="ifm_p_font.italic_mt.3.7mm_ifm">
                  Apeldoorn,
                   3 november 2025
               </text:p>
      <text:p text:style-name="ifm_p_font.italic_mt.3.7mm_ifm">Het bestuur van de Dienst voor het kadaster en de openbare registers,<text:line-break/>J. de<text:s/>Reus</text:p>
      <text:p text:style-name="ifm_p_font.italic_mt.3.7mm_ifm"><text:line-break/>C.W.<text:s/>Smelik</text:p>
      <text:h text:style-name="ifm_p_font.bold_mt.5.08mm_page.break-before_ifm" text:outline-level="4">TOELICHTING</text:h>
      <text:p text:style-name="ifm_p_mt.4.23mm_ifm">In het onderhavige besluit is de nieuwe verdeling van taken en aandachtsgebieden over de bestuursleden van het Kadaster opgenomen.</text:p>
      <text:p text:style-name="ifm_p_mt.3.7mm_ifm">In artikel 2 van het besluit is bepaald dat de voorzitter belast is met de algemene leiding; wat daartoe in elk geval behoort wordt gespecificeerd in de onderdelen a tot en met d van dit artikel. Vanuit de primaire verantwoordelijkheid voor de directie Financiën en Control woont de voorzitter de vergaderingen van de Auditcommissie van de Raad van Toezicht bij. De plaatsvervangend voorzitter is primair verantwoordelijk voor de gang van zaken bij de directie Operatie, Dienstverlening en Registratie, de directie Personeel en Organisatie en de directie Beheer en Ontwikkeling Informatie Technologie, zoals verwoord in artikel 3. Daarnaast is de plaatsvervangend voorzitter belast met de plaatsvervanging van de voorzitter, ingeval deze afwezig of verhinderd is (artikel 3, onderdeel b).</text:p>
      <text:p text:style-name="ifm_p_mt.3.7mm_ifm">Conform artikel 2 van het Besluit mandaat, volmacht en machtiging leden bestuur Kadaster 2021 hebben de voorzitter en de plaatsvervangend voorzitter mandaat en machtiging tot het nemen van beslissingen op het terrein van het eigen takenpakket. Voor de voorzitter zijn deze taken neergelegd in artikel 2 en voor de plaatsvervangend voorzitter in artikel 3 van het onderhavige besluit. Ten aanzien van de aangelegenheden genoemd in deze artikelen hebben de voorzitter respectievelijk de plaatsvervangend voorzitter dus mandaat en machtiging voor de uitoefening van deze bevoegdheden namens het bestuur van het Kadaster.</text:p>
      <text:p text:style-name="ifm_p_mt.3.7mm_ifm">Voor privaatrechtelijke rechtshandelingen geldt dat de bestuurders beiden reeds op basis van artikel 8, eerste lid, van de Organisatiewet Kadaster bevoegdheid toekomt de rechtspersoon Kadaster in en buiten rechte te vertegenwoordigen.</text:p>
      <text:p text:style-name="ifm_p_font.italic_mt.3.7mm_ifm">Bestuur van de Dienst voor het kadaster en de openbare registers,<text:line-break/>J. de<text:s/>Reus</text:p>
      <text:p text:style-name="ifm_p_font.italic_mt.3.7mm_ifm"><text:line-break/>C.W.<text:s/>Smel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297</text:span><text:tab/>12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297</text:span><text:tab/>12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de Dienst voor het kadaster en de openbare registers, houdende regels voor de verdeling van taken binnen het bestuur (Besluit taakverdeling Bestuur Kadaster 2025)</dc:title>
    <meta:user-defined meta:name="OVERHEID.ZelfstandigBestuursorgaan/DC.creator">Dienst voor het kadaster en de openbare registers</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38297</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Besluit van het bestuur van de Dienst voor het kadaster en de openbare registers, houdende regels voor de verdeling van taken binnen het bestuur (Besluit taakverdeling Bestuur Kadaster 2025)</meta:user-defined>
    <meta:user-defined meta:name="DCTERMS.W3CDTF/DCTERMS.available">2025-11-12</meta:user-defined>
  </office:meta>
</office:document-meta>
</file>