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Postbus 33 6800LE Arnhem, Postbus 6622 3002AP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4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/>
            <text:p text:style-name="last-al">De Minister heeft de vergunningaanvraag ontvangen op 24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2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2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2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423</meta:user-defined>
    <meta:user-defined meta:name="DCTERMS.abstract">Omgevingsvergunning Havenbedrijf Rotterdam asfaltglooiingen vak 28  noordzijde Calandkan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Postbus 33 6800LE Arnhem, Postbus 6622 3002AP Rotterdam</meta:user-defined>
    <meta:user-defined meta:name="DCTERMS.W3CDTF/DCTERMS.available">2025-01-28</meta:user-defined>
    <meta:user-defined meta:name="DCTERMS.W3CDTF/OVERHEIDop.jaargang">2025</meta:user-defined>
    <meta:user-defined meta:name="OVERHEIDop.publicationIssue">3828</meta:user-defined>
    <meta:user-defined meta:name="OVERHEIDop.StcrtID/DC.identifier">stcrt-2025-3828</meta:user-defined>
    <meta:user-defined meta:name="OVERHEIDop.versieInformatie"/>
  </office:meta>
</office:document-meta>
</file>