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5/294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zaaknummer RWSZ2025-00014900) van 3 november 2025 om te beschikken op de aanvraag van Ecowende C.V. om een vergunning op grond van de Omgevingswet. De omgevingsvergunning voor het verrichten van een beperkingengebiedactiviteit met betrekking tot een waterstaatswerk gaat over het plaatsen en in stand houden van een meetboei voor een periode van ongeveer een jaar in kavel VI van windenergiegebied Hollandse Kust (west) in de Noordzee. Terinzagelegging Het besluit is van 7 november 2025 tot 20 december 2025 in te zien via het Rijkswaterstaat Publicatie Platform: https://open.rws.nl/ter-inzage. </text:p>
            <text:p text:style-name="common-al">Inlichtingen</text:p>
            <text:p text:style-name="last-al">Voor inhoudelijke vragen over dit besluit kunt u tijdens kantooruren contact opnemen met de afdeling Vergunningverlening (tel. 088-7974600) of een mail sturen aan vergunningverleningnoordzee@rws.nl.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vergunningverleningnoordzee@rws.nl.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2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2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4900</meta:user-defined>
    <meta:user-defined meta:name="DCTERMS.abstract">Omgevingsvergunning Ecowende plaatsen meetboei ecowende 01-10-2025 </meta:user-defined>
    <dc:language>nl</dc:language>
    <meta:user-defined meta:name="OVERHEIDop.locatietype/OVERHEIDop.gebiedsmarkering">Punt</meta:user-defined>
    <meta:user-defined meta:name="DC.title">Kennisgeving besluit: -Bouwwerken, werken en objecten in de Noordzee nr. RWS-2025/29475</meta:user-defined>
    <meta:user-defined meta:name="DCTERMS.W3CDTF/DCTERMS.available">2025-11-07</meta:user-defined>
    <meta:user-defined meta:name="DCTERMS.W3CDTF/OVERHEIDop.jaargang">2025</meta:user-defined>
    <meta:user-defined meta:name="OVERHEIDop.externeBijlage">RWS_202511_GFO_ZAKEN_108677709_Kennisgeving bes...|exb-2025-40058</meta:user-defined>
    <meta:user-defined meta:name="OVERHEIDop.externeBijlage">RWS_202511_GFO_ZAKEN_108677709_3-11-25, 29475,B...|exb-2025-40059</meta:user-defined>
    <meta:user-defined meta:name="OVERHEIDop.publicationIssue">38251</meta:user-defined>
    <meta:user-defined meta:name="OVERHEIDop.StcrtID/DC.identifier">stcrt-2025-38251</meta:user-defined>
    <meta:user-defined meta:name="OVERHEIDop.versieInformatie"/>
  </office:meta>
</office:document-meta>
</file>