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lzenstraat 31 4306 DB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3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lzenstraat 31 4306 DB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36</meta:user-defined>
    <meta:user-defined meta:name="DCTERMS.abstract">Omgevingsmelding KPN open ontgraving plaatsen HH aanleg glasvezelroute inncl persing onder fietspad Elzenstraat 31 Nieuwerkerk 24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lzenstraat 31 4306 DB Nieuwerkerk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250</meta:user-defined>
    <meta:user-defined meta:name="OVERHEIDop.StcrtID/DC.identifier">stcrt-2025-38250</meta:user-defined>
    <meta:user-defined meta:name="OVERHEIDop.versieInformatie"/>
  </office:meta>
</office:document-meta>
</file>